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4.611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1.A12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B12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1.C1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>
        <style:background-image/>
      </style:table-cell-properties>
    </style:style>
    <style:style style:name="Tabela1.D14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1.C33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1.A34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ny">
      <style:paragraph-properties fo:margin-top="0.423cm" fo:margin-bottom="0.282cm"/>
    </style:style>
    <style:style style:name="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5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6" style:family="paragraph" style:parent-style-name="Stopka">
      <style:paragraph-properties fo:text-align="center" style:justify-single-word="false"/>
      <style:text-properties fo:language="en" fo:country="US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/>
      <style:text-properties style:font-name="Arial" fo:font-weight="bold" style:font-weight-asian="bold" style:font-name-complex="Arial" style:font-size-complex="10pt"/>
    </style:style>
    <style:style style:name="P9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10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margin-top="0cm" fo:margin-bottom="0cm" fo:line-height="115%">
        <style:tab-stops>
          <style:tab-stop style:position="1.87cm"/>
        </style:tab-stops>
      </style:paragraph-properties>
      <style:text-properties style:font-name="Arial" fo:font-size="10pt" style:font-name-asian="Arial" style:font-size-asian="10pt" style:font-name-complex="Arial" style:font-weight-complex="bold"/>
    </style:style>
    <style:style style:name="P16" style:family="paragraph" style:parent-style-name="Akapit_20_z_20_listą">
      <style:text-properties style:font-name="Arial" style:font-name-complex="Arial"/>
    </style:style>
    <style:style style:name="P17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Arial" fo:font-weight="bold" style:font-weight-asian="bold" style:font-name-complex="Arial" style:font-size-complex="10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style="italic" style:font-name-asian="Arial" style:font-size-asian="9pt" style:font-style-asian="italic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323e4f" fo:font-size="12pt" style:font-size-asian="12pt" style:font-size-complex="12pt"/>
    </style:style>
    <style:style style:name="T8" style:family="text">
      <style:text-properties fo:color="#333333" style:font-name="Arial" fo:font-size="9pt" fo:font-style="italic" style:font-size-asian="9pt" style:font-style-asian="italic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9">WNIOSEK SPRAWOZDAWCZY UCZELNIANYCH ORGANIZACJI STUDENCKICH Z DANEGO PROJEKTU</text:p>
      <text:p text:style-name="P9">(SzK)</text:p>
      <text:p text:style-name="P9"/>
      <table:table table:name="Tabela1" table:style-name="Tabela1">
        <table:table-column table:style-name="Tabela1.A" table:number-columns-repeated="4"/>
        <table:table-row>
          <table:table-cell table:style-name="Tabela1.A1" table:number-columns-spanned="2" office:value-type="string">
            <text:p text:style-name="P10">1. Nazwa projektu:</text:p>
          </table:table-cell>
          <table:covered-table-cell/>
          <table:table-cell table:style-name="Tabela1.A1" table:number-columns-spanned="2" office:value-type="string">
            <text:p text:style-name="P10">3. Wydział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/>
            <text:p text:style-name="P12"/>
          </table:table-cell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0">2. Termin i miejsce realizacji projektu:</text:p>
          </table:table-cell>
          <table:covered-table-cell/>
          <table:table-cell table:style-name="Tabela1.A1" table:number-columns-spanned="2" office:value-type="string">
            <text:p text:style-name="P10">4. Numer wniosku:</text:p>
          </table:table-cell>
          <table:covered-table-cell/>
        </table:table-row>
        <table:table-row>
          <table:table-cell table:style-name="Tabela1.A2" table:number-rows-spanned="5" table:number-columns-spanned="2" office:value-type="string">
            <text:p text:style-name="P12"/>
          </table:table-cell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10">5. Liczba studentów zaangażowanych w przygotowanie projektu:</text:p>
          </table:table-cell>
          <table:covered-table-cell/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10">6. Liczba studentów korzystających z projektu (z PWr):</text:p>
          </table:table-cell>
          <table:covered-table-cell/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0">7. Wnioskodawca projektu:</text:p>
          </table:table-cell>
          <table:covered-table-cell/>
          <table:table-cell table:style-name="Tabela1.A1" table:number-columns-spanned="2" office:value-type="string">
            <text:p text:style-name="P10">8. Koordynator projektu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/>
            <text:p text:style-name="P12"/>
          </table:table-cell>
          <table:covered-table-cell/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0">9. Rozliczenie projektu:</text:p>
          </table:table-cell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12">Kwota wnioskowana</text:p>
          </table:table-cell>
          <table:table-cell table:style-name="Tabela1.B12" office:value-type="string">
            <text:p text:style-name="P12"/>
          </table:table-cell>
          <table:table-cell table:style-name="Tabela1.A12" office:value-type="string">
            <text:p text:style-name="P12">Kwota przyznana</text:p>
          </table:table-cell>
          <table:table-cell table:style-name="Tabela1.B12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12">Kwota wykorzystana:</text:p>
          </table:table-cell>
          <table:table-cell table:style-name="Tabela1.B12" office:value-type="string">
            <text:p text:style-name="P12"/>
          </table:table-cell>
          <table:table-cell table:style-name="Tabela1.A12" office:value-type="string">
            <text:p text:style-name="P12">Kwota niewykorzystana:</text:p>
          </table:table-cell>
          <table:table-cell table:style-name="Tabela1.B12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12">Inne środki z PWr:</text:p>
          </table:table-cell>
          <table:table-cell table:style-name="Tabela1.B12" office:value-type="string">
            <text:p text:style-name="P12"/>
          </table:table-cell>
          <table:table-cell table:style-name="Tabela1.C14" table:number-rows-spanned="2" office:value-type="string">
            <text:p text:style-name="P12">Miejsce rozliczenia projektu:</text:p>
          </table:table-cell>
          <table:table-cell table:style-name="Tabela1.D14" table:number-rows-spanned="2" office:value-type="string">
            <text:p text:style-name="P12">Wydział/Dział Studencki</text:p>
          </table:table-cell>
        </table:table-row>
        <table:table-row>
          <table:table-cell table:style-name="Tabela1.C14" office:value-type="string">
            <text:p text:style-name="P12">Inne środki spoza PWr:</text:p>
          </table:table-cell>
          <table:table-cell table:style-name="Tabela1.D14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0. Opis realizacji projektu na potrzebę publikacji w Internecie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1. Sukcesy projektu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2. Problemy napotkane przy realizacji projektu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3. Najważniejsze korzyści wynikające z projektu dla organizacji (zdobyte doświadczenie, nauka, rozwój)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4. Najważniejsze korzyści wynikające z projektu dla Politechniki Wrocławskiej (promocja, patent, <text:soft-page-break/>publikacje itp.)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5. Informacje o projekcie, jakie ukazały się w mediach (adresy stron www, nazwa i numer czasopisma)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6. Współpraca z firmami, organizacjami, instytucjami zewnętrznymi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17. Zaangażowanie poszczególnych członków zespołu w realizację projektu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7"><text:span text:style-name="Domyślna_20_czcionka_20_akapitu"><text:span text:style-name="T6">18. Osoba sporządzająca sprawozdanie </text:span></text:span><text:span text:style-name="Domyślna_20_czcionka_20_akapitu"><text:span text:style-name="T3">/</text:span></text:span><text:span text:style-name="Domyślna_20_czcionka_20_akapitu"><text:span text:style-name="T8">powinna być tą samą osobą, o której mowa w polu „Wnioskodawca” we wniosku konkursowym/</text:span></text:span><text:span text:style-name="Domyślna_20_czcionka_20_akapitu"><text:span text:style-name="T8">* - oświadczam, że niniejszy wniosek jest tożsamy w wersji papierowej oraz elektronicznej/:</text:span></text:span><text:span text:style-name="Domyślna_20_czcionka_20_akapitu"><text:span text:style-name="T8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14">Imię i Nazwisko</text:p>
          </table:table-cell>
          <table:covered-table-cell/>
          <table:table-cell table:style-name="Tabela1.C33" table:number-columns-spanned="2" office:value-type="string">
            <text:p text:style-name="P14">Podpis*</text:p>
          </table:table-cell>
          <table:covered-table-cell/>
        </table:table-row>
        <table:table-row>
          <table:table-cell table:style-name="Tabela1.A34" table:number-columns-spanned="2" office:value-type="string">
            <text:p text:style-name="P12"/>
            <text:p text:style-name="P12"/>
          </table:table-cell>
          <table:covered-table-cell/>
          <table:table-cell table:style-name="Tabela1.D14" table:number-columns-spanned="2" office:value-type="string">
            <text:p text:style-name="P12"/>
          </table:table-cell>
          <table:covered-table-cell/>
        </table:table-row>
      </table:table>
      <text:p text:style-name="P8"/>
      <text:p text:style-name="P8"/>
      <text:p text:style-name="P8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Normalny">
      <style:paragraph-properties fo:margin-top="0.423cm" fo:margin-bottom="0.282cm"/>
    </style:style>
    <style:style style:name="M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language="en" fo:country="US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3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1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2">Wybrzeże Wyspiańskiego 27, 50-370 Wrocław</text:p>
        <text:p text:style-name="MP1"><text:span text:style-name="Domyślna_20_czcionka_20_akapitu"><text:span text:style-name="MT2">Budynek H-14, pok. 1.07</text:span></text:span></text:p>
        <text:p text:style-name="MP3"><draw:connector text:anchor-type="paragraph" draw:z-index="5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4"/>
        <text:p text:style-name="MP5">Tel. +48 71 320 22 72</text:p>
        <text:p text:style-name="MP5">www.prs.pwr.edu.pl</text:p>
        <text:p text:style-name="MP6"><text:span text:style-name="Domyślna_20_czcionka_20_akapitu"><text:span text:style-name="MT4"><text:page-number text:select-page="current">2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2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08:19:00Z</meta:creation-date>
    <dc:date>2017-02-03T10:32:59.82</dc:date>
    <meta:print-date>2017-01-03T09:20:00Z</meta:print-date>
    <meta:editing-cycles>11</meta:editing-cycles>
    <meta:editing-duration>PT34M43S</meta:editing-duration>
    <meta:document-statistic meta:table-count="1" meta:image-count="2" meta:object-count="0" meta:page-count="2" meta:paragraph-count="38" meta:word-count="202" meta:character-count="1523"/>
    <meta:template xlink:type="simple" xlink:actuate="onRequest" xlink:title="" xlink:href="Normal"/>
  </office:meta>
</office:document-meta>
</file>