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Arial" style:font-name-complex="Arial" fo:font-weight="bold" style:font-weight-asian="bold" style:font-size-complex="10pt"/>
    </style:style>
    <style:style style:name="P2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2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28" style:parent-style-name="Normalny" style:family="paragraph">
      <style:paragraph-properties fo:margin-bottom="0in"/>
      <style:text-properties style:font-name="Arial" style:font-name-complex="Arial" fo:font-weight="bold" style:font-weight-asian="bold" style:font-size-complex="10pt"/>
    </style:style>
    <style:style style:name="P2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3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TableColumn32" style:family="table-column">
      <style:table-column-properties style:column-width="1.4736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0.925in" style:use-optimal-column-width="false"/>
    </style:style>
    <style:style style:name="TableColumn35" style:family="table-column">
      <style:table-column-properties style:column-width="1.3159in" style:use-optimal-column-width="false"/>
    </style:style>
    <style:style style:name="TableColumn36" style:family="table-column">
      <style:table-column-properties style:column-width="1.1784in" style:use-optimal-column-width="false"/>
    </style:style>
    <style:style style:name="TableColumn37" style:family="table-column">
      <style:table-column-properties style:column-width="1.1868in" style:use-optimal-column-width="false"/>
    </style:style>
    <style:style style:name="Table31" style:family="table">
      <style:table-properties style:width="7.2611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4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ableCell44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4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/>
    </style:style>
    <style:style style:name="T5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0.0069in solid #AEAAAA" fo:border-left="0.0069in solid #AEAAAA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AEAAAA" fo:border-left="0.0069in solid #000000" fo:border-bottom="0.0069in solid #000000" fo:border-right="0.0069in solid #AEAAAA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0.0069in solid #AEAAAA" fo:border-left="0.0069in solid #AEAAAA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AEAAAA" fo:border-left="0.0069in solid #000000" fo:border-bottom="0.0069in solid #000000" fo:border-right="0.0069in solid #AEAAAA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0.0069in solid #AEAAAA" fo:border-left="0.0069in solid #AEAAAA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/>
    </style:style>
    <style:style style:name="T110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2" style:parent-style-name="Normalny" style:family="paragraph">
      <style:paragraph-properties fo:margin-bottom="0in"/>
    </style:style>
    <style:style style:name="T113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5" style:parent-style-name="Normalny" style:family="paragraph">
      <style:paragraph-properties fo:margin-bottom="0in"/>
    </style:style>
    <style:style style:name="T116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8" style:parent-style-name="Normalny" style:family="paragraph">
      <style:paragraph-properties fo:margin-bottom="0in"/>
    </style:style>
    <style:style style:name="T119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1" style:parent-style-name="Normalny" style:family="paragraph">
      <style:paragraph-properties fo:margin-bottom="0in"/>
    </style:style>
    <style:style style:name="T122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4" style:parent-style-name="Normalny" style:family="paragraph">
      <style:paragraph-properties fo:margin-bottom="0in"/>
    </style:style>
    <style:style style:name="T125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</style:style>
    <style:style style:name="T129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1" style:parent-style-name="Normalny" style:family="paragraph">
      <style:paragraph-properties fo:margin-bottom="0in"/>
    </style:style>
    <style:style style:name="T132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4" style:parent-style-name="Normalny" style:family="paragraph">
      <style:paragraph-properties fo:margin-bottom="0in"/>
    </style:style>
    <style:style style:name="T135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7" style:parent-style-name="Normalny" style:family="paragraph">
      <style:paragraph-properties fo:margin-bottom="0in"/>
    </style:style>
    <style:style style:name="T138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1" style:parent-style-name="Normalny" style:family="paragraph">
      <style:paragraph-properties fo:margin-bottom="0in"/>
    </style:style>
    <style:style style:name="T142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5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5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56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157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58" style:parent-style-name="Domyślnaczcionkaakapitu" style:family="text">
      <style:text-properties style:font-name="Times New Roman" fo:font-size="8.5pt" style:font-size-asian="8.5pt" style:font-size-complex="8.5pt"/>
    </style:style>
    <style:style style:name="T159" style:parent-style-name="Domyślnaczcionkaakapitu" style:family="text">
      <style:text-properties style:font-name="Times New Roman" fo:font-size="8.5pt" style:font-size-asian="8.5pt" style:font-size-complex="8.5pt"/>
    </style:style>
    <style:style style:name="T160" style:parent-style-name="Domyślnaczcionkaakapitu" style:family="text">
      <style:text-properties style:font-name="Times New Roman" fo:font-weight="bold" style:font-weight-asian="bold" fo:font-size="8.5pt" style:font-size-asian="8.5pt" style:font-size-complex="8.5pt"/>
    </style:style>
    <style:style style:name="T161" style:parent-style-name="Domyślnaczcionkaakapitu" style:family="text">
      <style:text-properties style:font-name="Times New Roman" fo:font-size="8.5pt" style:font-size-asian="8.5pt" style:font-size-complex="8.5pt"/>
    </style:style>
    <style:style style:name="T162" style:parent-style-name="Domyślnaczcionkaakapitu" style:family="text">
      <style:text-properties style:font-name="Times New Roman" fo:font-size="8.5pt" style:font-size-asian="8.5pt" style:font-size-complex="8.5pt"/>
    </style:style>
    <style:style style:name="T163" style:parent-style-name="Domyślnaczcionkaakapitu" style:family="text">
      <style:text-properties style:font-name="Times New Roman" fo:font-size="8.5pt" style:font-size-asian="8.5pt" style:font-size-complex="8.5pt"/>
    </style:style>
    <style:style style:name="P164" style:parent-style-name="Akapitzlistą" style:family="paragraph">
      <style:paragraph-properties fo:text-align="justify" fo:margin-bottom="0in" fo:line-height="100%"/>
      <style:text-properties style:font-name="Times New Roman" fo:font-size="8.5pt" style:font-size-asian="8.5pt" style:font-size-complex="8.5pt"/>
    </style:style>
    <style:style style:name="P165" style:parent-style-name="Akapitzlistą" style:family="paragraph">
      <style:paragraph-properties fo:text-align="justify" fo:margin-bottom="0in" fo:line-height="100%"/>
      <style:text-properties style:font-name="Times New Roman" fo:font-size="8.5pt" style:font-size-asian="8.5pt" style:font-size-complex="8.5pt"/>
    </style:style>
    <style:style style:name="P166" style:parent-style-name="Akapitzlistą" style:family="paragraph">
      <style:paragraph-properties fo:text-align="justify" fo:margin-bottom="0in" fo:line-height="100%"/>
      <style:text-properties style:font-name="Times New Roman" fo:font-size="8.5pt" style:font-size-asian="8.5pt" style:font-size-complex="8.5pt"/>
    </style:style>
    <style:style style:name="P167" style:parent-style-name="Akapitzlistą" style:family="paragraph">
      <style:paragraph-properties fo:text-align="justify" fo:margin-bottom="0in" fo:line-height="100%"/>
      <style:text-properties style:font-name="Times New Roman" fo:font-size="8.5pt" style:font-size-asian="8.5pt" style:font-size-complex="8.5pt"/>
    </style:style>
    <style:style style:name="P168" style:parent-style-name="Akapitzlistą" style:family="paragraph">
      <style:paragraph-properties fo:text-align="justify" fo:margin-bottom="0in" fo:line-height="100%"/>
    </style:style>
    <style:style style:name="T169" style:parent-style-name="Domyślnaczcionkaakapitu" style:family="text">
      <style:text-properties style:font-name="Times New Roman" fo:font-size="8.5pt" style:font-size-asian="8.5pt" style:font-size-complex="8.5pt"/>
    </style:style>
    <style:style style:name="T170" style:parent-style-name="Domyślnaczcionkaakapitu" style:family="text">
      <style:text-properties style:font-name="Times New Roman" fo:font-size="8.5pt" style:font-size-asian="8.5pt" style:font-size-complex="8.5pt"/>
    </style:style>
    <style:style style:name="T171" style:parent-style-name="InternetLink" style:family="text">
      <style:text-properties style:font-name="Times New Roman" fo:color="#00000A" fo:font-size="8.5pt" style:font-size-asian="8.5pt" style:font-size-complex="8.5pt" style:text-underline-type="none"/>
    </style:style>
    <style:style style:name="P172" style:parent-style-name="Akapitzlistą" style:family="paragraph">
      <style:paragraph-properties fo:text-align="justify" fo:margin-bottom="0in" fo:line-height="100%"/>
      <style:text-properties style:font-name="Times New Roman" fo:font-size="8.5pt" style:font-size-asian="8.5pt" style:font-size-complex="8.5pt"/>
    </style:style>
    <style:style style:name="P173" style:parent-style-name="Akapitzlistą" style:family="paragraph">
      <style:paragraph-properties fo:text-align="justify" fo:margin-bottom="0in" fo:line-height="100%"/>
    </style:style>
    <style:style style:name="T174" style:parent-style-name="Domyślnaczcionkaakapitu" style:family="text">
      <style:text-properties fo:font-size="8.5pt" style:font-size-asian="8.5pt" style:font-size-complex="8.5pt"/>
    </style:style>
    <style:style style:name="T175" style:parent-style-name="Domyślnaczcionkaakapitu" style:family="text">
      <style:text-properties fo:font-size="8.5pt" style:font-size-asian="8.5pt" style:font-size-complex="8.5pt"/>
    </style:style>
    <style:style style:name="T176" style:parent-style-name="Domyślnaczcionkaakapitu" style:family="text">
      <style:text-properties fo:font-size="8.5pt" style:font-size-asian="8.5pt" style:font-size-complex="8.5pt"/>
    </style:style>
    <style:style style:name="T177" style:parent-style-name="Domyślnaczcionkaakapitu" style:family="text">
      <style:text-properties fo:font-size="8.5pt" style:font-size-asian="8.5pt" style:font-size-complex="8.5pt"/>
    </style:style>
    <style:style style:name="P178" style:parent-style-name="Normalny" style:family="paragraph">
      <style:paragraph-properties fo:text-align="center"/>
      <style:text-properties style:font-name="Arial" style:font-name-complex="Arial" fo:font-weight="bold" style:font-weight-asian="bold" style:font-size-complex="10pt"/>
    </style:style>
    <style:style style:name="P179" style:parent-style-name="Normalny" style:family="paragraph">
      <style:paragraph-properties fo:text-align="justify" fo:margin-bottom="0in" fo:text-indent="0.4916in"/>
    </style:style>
    <style:style style:name="T18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8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84" style:parent-style-name="Normalny" style:family="paragraph">
      <style:paragraph-properties fo:text-align="justify" fo:margin-bottom="0in" fo:text-indent="0.25in"/>
      <style:text-properties style:font-name="Arial" style:font-name-asian="Arial" style:font-name-complex="Arial" fo:font-size="10pt" style:font-size-asian="10pt" style:font-size-complex="10pt"/>
    </style:style>
    <style:style style:name="P185" style:parent-style-name="Normalny" style:family="paragraph">
      <style:paragraph-properties fo:text-align="justify" fo:margin-bottom="0in" fo:text-indent="0.25in"/>
    </style:style>
    <style:style style:name="T18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89" style:parent-style-name="Normalny" style:family="paragraph">
      <style:paragraph-properties fo:text-align="justify" fo:margin-bottom="0in" fo:text-indent="0.25in"/>
    </style:style>
    <style:style style:name="T19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91" style:parent-style-name="Normalny" style:family="paragraph">
      <style:paragraph-properties fo:text-align="justify" fo:margin-bottom="0in" fo:text-indent="0.25in"/>
      <style:text-properties style:font-name="Arial" style:font-name-asian="Arial" style:font-name-complex="Arial" fo:font-size="10pt" style:font-size-asian="10pt" style:font-size-complex="10pt"/>
    </style:style>
    <style:style style:name="P192" style:parent-style-name="Normalny" style:family="paragraph">
      <style:paragraph-properties fo:text-align="end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4" style:parent-style-name="Normalny" style:family="paragraph">
      <style:paragraph-properties fo:text-align="center"/>
    </style:style>
    <style:style style:name="T195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TableColumn197" style:family="table-column">
      <style:table-column-properties style:column-width="3.6145in" style:use-optimal-column-width="false"/>
    </style:style>
    <style:style style:name="TableColumn198" style:family="table-column">
      <style:table-column-properties style:column-width="3.6465in" style:use-optimal-column-width="false"/>
    </style:style>
    <style:style style:name="Table196" style:family="table">
      <style:table-properties style:width="7.2611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background-color="#CAE9F6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0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fo:background-color="#CAE9F6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0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4048in" style:use-optimal-row-height="false"/>
    </style:style>
    <style:style style:name="TableCell207" style:family="table-cell">
      <style:table-cell-properties fo:border="0.0069in solid #000000" fo:background-color="#CAE9F6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0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10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fo:background-color="#CAE9F6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1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14" style:family="table-row">
      <style:table-row-properties style:min-row-height="0.4118in" style:use-optimal-row-height="false"/>
    </style:style>
    <style:style style:name="TableCell215" style:family="table-cell">
      <style:table-cell-properties fo:border="0.0069in solid #000000" fo:background-color="#CAE9F6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1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1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19" style:parent-style-name="Normalny" style:family="paragraph">
      <style:text-properties fo:hyphenate="true"/>
    </style:style>
    <style:style style:name="P22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2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2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223" style:parent-style-name="Normalny" style:family="paragraph">
      <style:paragraph-properties fo:text-align="justify" fo:margin-bottom="0in"/>
      <style:text-properties style:font-name="Arial" style:font-name-complex="Arial" fo:font-style="italic" style:font-style-asian="italic" fo:font-size="9pt" style:font-size-asian="9pt" style:font-size-complex="10pt"/>
    </style:style>
    <style:style style:name="P224" style:parent-style-name="Normalny" style:family="paragraph">
      <style:paragraph-properties fo:text-align="center" fo:margin-bottom="0.0138in"/>
      <style:text-properties style:font-name="Arial" style:font-name-complex="Arial" fo:font-weight="bold" style:font-weight-asian="bold" fo:font-variant="small-caps" fo:font-size="10pt" style:font-size-asian="10pt" style:font-size-complex="10pt"/>
    </style:style>
    <style:style style:name="TableColumn226" style:family="table-column">
      <style:table-column-properties style:column-width="0.4888in" style:use-optimal-column-width="false"/>
    </style:style>
    <style:style style:name="TableColumn227" style:family="table-column">
      <style:table-column-properties style:column-width="2.4611in" style:use-optimal-column-width="false"/>
    </style:style>
    <style:style style:name="TableColumn228" style:family="table-column">
      <style:table-column-properties style:column-width="1.8701in" style:use-optimal-column-width="false"/>
    </style:style>
    <style:style style:name="TableColumn229" style:family="table-column">
      <style:table-column-properties style:column-width="1.1812in" style:use-optimal-column-width="false"/>
    </style:style>
    <style:style style:name="TableColumn230" style:family="table-column">
      <style:table-column-properties style:column-width="1.2597in" style:use-optimal-column-width="false"/>
    </style:style>
    <style:style style:name="Table225" style:family="table">
      <style:table-properties style:width="7.2611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239" style:parent-style-name="Normalny" style:family="paragraph">
      <style:paragraph-properties fo:text-align="center" fo:margin-bottom="0in"/>
    </style:style>
    <style:style style:name="T24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41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243" style:parent-style-name="Normalny" style:family="paragraph">
      <style:paragraph-properties fo:text-align="center" fo:margin-bottom="0in"/>
    </style:style>
    <style:style style:name="T24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4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46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-top="0.0069in solid #AEAAAA" fo:border-left="0.0069in solid #AEAAAA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AEAAAA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AEAAAA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7" style:family="table-cell">
      <style:table-cell-properties fo:border="0.0069in solid #AEAAAA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AEAAAA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6" style:family="table-cell">
      <style:table-cell-properties fo:border="0.0069in solid #AEAAAA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8" style:family="table-cell">
      <style:table-cell-properties fo:border="0.0069in solid #AEAAAA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0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AEAAAA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7" style:family="table-cell">
      <style:table-cell-properties fo:border="0.0069in solid #AEAAAA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solid #AEAAAA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1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AEAAAA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AEAAAA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AEAAAA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AEAAAA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AEAAAA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AEAAAA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3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AEAAAA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AEAAAA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AEAAAA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4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AEAAAA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1" style:family="table-cell">
      <style:table-cell-properties fo:border="0.0069in solid #AEAAAA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3" style:family="table-cell">
      <style:table-cell-properties fo:border="0.0069in solid #AEAAAA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5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AEAAAA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2" style:family="table-cell">
      <style:table-cell-properties fo:border="0.0069in solid #AEAAAA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4" style:family="table-cell">
      <style:table-cell-properties fo:border="0.0069in solid #AEAAAA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6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AEAAAA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3" style:family="table-cell">
      <style:table-cell-properties fo:border="0.0069in solid #AEAAAA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5" style:family="table-cell">
      <style:table-cell-properties fo:border="0.0069in solid #AEAAAA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7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0.0069in solid #AEAAAA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4" style:family="table-cell">
      <style:table-cell-properties fo:border="0.0069in solid #AEAAAA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6" style:family="table-cell">
      <style:table-cell-properties fo:border="0.0069in solid #AEAAAA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8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AEAAAA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AEAAAA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7" style:family="table-cell">
      <style:table-cell-properties fo:border="0.0069in solid #AEAAAA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069in solid #AEAAAA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6" style:family="table-cell">
      <style:table-cell-properties fo:border="0.0069in solid #AEAAAA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8" style:family="table-cell">
      <style:table-cell-properties fo:border="0.0069in solid #AEAAAA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0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AEAAAA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7" style:family="table-cell">
      <style:table-cell-properties fo:border="0.0069in solid #AEAAAA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9" style:family="table-cell">
      <style:table-cell-properties fo:border="0.0069in solid #AEAAAA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1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0.0069in solid #AEAAAA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8" style:family="table-cell">
      <style:table-cell-properties fo:border="0.0069in solid #AEAAAA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0" style:family="table-cell">
      <style:table-cell-properties fo:border="0.0069in solid #AEAAAA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AEAAAA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9" style:family="table-cell">
      <style:table-cell-properties fo:border="0.0069in solid #AEAAAA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1" style:family="table-cell">
      <style:table-cell-properties fo:border="0.0069in solid #AEAAAA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3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AEAAAA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0" style:family="table-cell">
      <style:table-cell-properties fo:border="0.0069in solid #AEAAAA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2" style:family="table-cell">
      <style:table-cell-properties fo:border="0.0069in solid #AEAAAA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4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069in solid #AEAAAA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1" style:family="table-cell">
      <style:table-cell-properties fo:border="0.0069in solid #AEAAAA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3" style:family="table-cell">
      <style:table-cell-properties fo:border="0.0069in solid #AEAAAA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5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0.0069in solid #AEAAAA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2" style:family="table-cell">
      <style:table-cell-properties fo:border="0.0069in solid #AEAAAA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4" style:family="table-cell">
      <style:table-cell-properties fo:border="0.0069in solid #AEAAAA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6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0.0069in solid #AEAAAA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3" style:family="table-cell">
      <style:table-cell-properties fo:border="0.0069in solid #AEAAAA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5" style:family="table-cell">
      <style:table-cell-properties fo:border="0.0069in solid #AEAAAA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7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0.0069in solid #AEAAAA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4" style:family="table-cell">
      <style:table-cell-properties fo:border="0.0069in solid #AEAAAA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6" style:family="table-cell">
      <style:table-cell-properties fo:border="0.0069in solid #AEAAAA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8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0.0069in solid #AEAAAA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5" style:family="table-cell">
      <style:table-cell-properties fo:border="0.0069in solid #AEAAAA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7" style:family="table-cell">
      <style:table-cell-properties fo:border="0.0069in solid #AEAAAA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0.0069in solid #AEAAAA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6" style:family="table-cell">
      <style:table-cell-properties fo:border="0.0069in solid #AEAAAA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8" style:family="table-cell">
      <style:table-cell-properties fo:border="0.0069in solid #AEAAAA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0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="0.0069in solid #AEAAAA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7" style:family="table-cell">
      <style:table-cell-properties fo:border="0.0069in solid #AEAAAA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9" style:family="table-cell">
      <style:table-cell-properties fo:border="0.0069in solid #AEAAAA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1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="0.0069in solid #AEAAAA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8" style:family="table-cell">
      <style:table-cell-properties fo:border="0.0069in solid #AEAAAA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0" style:family="table-cell">
      <style:table-cell-properties fo:border="0.0069in solid #AEAAAA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="0.0069in solid #AEAAAA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9" style:family="table-cell">
      <style:table-cell-properties fo:border="0.0069in solid #AEAAAA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1" style:family="table-cell">
      <style:table-cell-properties fo:border="0.0069in solid #AEAAAA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3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28" style:family="table-cell">
      <style:table-cell-properties fo:border="0.0069in solid #AEAAAA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0" style:family="table-cell">
      <style:table-cell-properties fo:border="0.0069in solid #AEAAAA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2" style:family="table-cell">
      <style:table-cell-properties fo:border="0.0069in solid #AEAAAA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4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="0.0069in solid #AEAAAA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1" style:family="table-cell">
      <style:table-cell-properties fo:border="0.0069in solid #AEAAAA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3" style:family="table-cell">
      <style:table-cell-properties fo:border="0.0069in solid #AEAAAA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5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0.0069in solid #AEAAAA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2" style:family="table-cell">
      <style:table-cell-properties fo:border="0.0069in solid #AEAAAA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4" style:family="table-cell">
      <style:table-cell-properties fo:border="0.0069in solid #AEAAAA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6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="0.0069in solid #AEAAAA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3" style:family="table-cell">
      <style:table-cell-properties fo:border="0.0069in solid #AEAAAA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5" style:family="table-cell">
      <style:table-cell-properties fo:border="0.0069in solid #AEAAAA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7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0.0069in solid #AEAAAA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4" style:family="table-cell">
      <style:table-cell-properties fo:border="0.0069in solid #AEAAAA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6" style:family="table-cell">
      <style:table-cell-properties fo:border="0.0069in solid #AEAAAA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8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="0.0069in solid #AEAAAA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5" style:family="table-cell">
      <style:table-cell-properties fo:border="0.0069in solid #AEAAAA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7" style:family="table-cell">
      <style:table-cell-properties fo:border="0.0069in solid #AEAAAA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="0.0069in solid #AEAAAA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6" style:family="table-cell">
      <style:table-cell-properties fo:border="0.0069in solid #AEAAAA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8" style:family="table-cell">
      <style:table-cell-properties fo:border="0.0069in solid #AEAAAA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0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="0.0069in solid #AEAAAA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7" style:family="table-cell">
      <style:table-cell-properties fo:border="0.0069in solid #AEAAAA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9" style:family="table-cell">
      <style:table-cell-properties fo:border="0.0069in solid #AEAAAA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1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="0.0069in solid #AEAAAA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8" style:family="table-cell">
      <style:table-cell-properties fo:border="0.0069in solid #AEAAAA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0" style:family="table-cell">
      <style:table-cell-properties fo:border="0.0069in solid #AEAAAA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AEAAAA" fo:background-color="#E7E6E6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7" style:family="table-cell">
      <style:table-cell-properties fo:border-top="0.0069in solid #000000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2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30" style:family="table-row">
      <style:table-row-properties style:use-optimal-row-height="false"/>
    </style:style>
    <style:style style:name="P631" style:parent-style-name="Normalny" style:family="paragraph">
      <style:text-properties fo:hyphenate="true"/>
    </style:style>
    <style:style style:name="TableCell632" style:family="table-cell">
      <style:table-cell-properties fo:border-top="0.0069in solid #AEAAAA" fo:border-left="0.0069in solid #AEAAAA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3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35" style:parent-style-name="Normalny" style:family="paragraph">
      <style:paragraph-properties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36" style:parent-style-name="Normalny" style:family="paragraph">
      <style:paragraph-properties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38" style:family="table-column">
      <style:table-column-properties style:column-width="0.4888in" style:use-optimal-column-width="false"/>
    </style:style>
    <style:style style:name="TableColumn639" style:family="table-column">
      <style:table-column-properties style:column-width="2.4611in" style:use-optimal-column-width="false"/>
    </style:style>
    <style:style style:name="TableColumn640" style:family="table-column">
      <style:table-column-properties style:column-width="1.3777in" style:use-optimal-column-width="false"/>
    </style:style>
    <style:style style:name="TableColumn641" style:family="table-column">
      <style:table-column-properties style:column-width="1.4805in" style:use-optimal-column-width="false"/>
    </style:style>
    <style:style style:name="TableColumn642" style:family="table-column">
      <style:table-column-properties style:column-width="1.4527in" style:use-optimal-column-width="false"/>
    </style:style>
    <style:style style:name="Table637" style:family="table">
      <style:table-properties style:width="7.2611in" fo:margin-left="0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</style:style>
    <style:style style:name="T65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5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53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text-align="center" fo:margin-bottom="0in"/>
      <style:text-properties style:font-name="Arial" style:font-name-complex="Arial" style:font-weight-complex="bold" fo:font-size="10pt" style:font-size-asian="10pt" style:font-size-complex="10pt"/>
    </style:style>
    <style:style style:name="P655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</style:style>
    <style:style style:name="T65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59" style:family="table-cell">
      <style:table-cell-properties fo:border-top="0.0069in solid #AEAAAA" fo:border-left="0.0069in solid #AEAAAA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</style:style>
    <style:style style:name="T66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664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65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66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7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66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9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1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76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8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0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87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9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69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1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69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3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0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2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4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11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13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15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20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2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4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6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31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3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3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5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7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741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42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4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4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6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4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8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752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53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5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5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7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5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763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64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6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6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8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0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77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7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7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9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8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81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785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86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8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88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8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90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9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9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79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796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97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9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99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1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3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807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08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0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0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1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2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1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4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19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2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1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2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3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2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5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82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829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3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2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3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4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3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6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83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840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3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4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5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4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7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84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52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5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4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5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6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5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8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85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862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63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6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65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67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6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87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873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74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7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76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7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78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7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0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88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884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8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7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8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9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9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1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89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895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96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9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8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9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0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0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0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906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07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0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9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1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11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1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13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1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917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18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1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0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2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2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2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4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2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928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29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3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31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3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33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3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35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3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939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40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4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2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4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4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4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6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4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950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51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5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3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5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5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5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7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5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961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62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6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4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6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6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6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8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6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972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73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7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75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7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77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7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7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8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983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84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8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6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8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8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8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90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9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994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95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9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97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9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99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100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01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100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1005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06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100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08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100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10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101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1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101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1016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17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101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19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102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1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102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3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102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1027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28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102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30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103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32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103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34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103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038" style:parent-style-name="Nagłówek9" style:family="paragraph">
      <style:paragraph-properties fo:text-align="justify"/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ableCell1039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040" style:parent-style-name="Nagłówek9" style:family="paragraph">
      <style:paragraph-properties fo:text-align="justify"/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ableCell1041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042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04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069in solid #AEAAAA" fo:border-left="0.0069in solid #000000" fo:border-bottom="0.0069in solid #000000" fo:border-right="0.0069in solid #000000" fo:background-color="#CAE9F6" style:writing-mode="lr-tb" fo:padding-top="0in" fo:padding-left="0.075in" fo:padding-bottom="0in" fo:padding-right="0.075in"/>
    </style:style>
    <style:style style:name="P104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047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048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49" style:family="table-cell">
      <style:table-cell-properties fo:border-top="0.0069in solid #AEAAAA" fo:border-left="0.0069in solid #000000" fo:border-bottom="0.0069in solid #000000" fo:border-right="0.0069in solid #000000" fo:background-color="#CAE9F6" style:writing-mode="lr-tb" fo:padding-top="0in" fo:padding-left="0.075in" fo:padding-bottom="0in" fo:padding-right="0.075in"/>
    </style:style>
    <style:style style:name="P105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051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052" style:family="table-cell">
      <style:table-cell-properties fo:border-top="0.0069in solid #AEAAAA" fo:border-left="0.0069in solid #000000" fo:border-bottom="0.0069in solid #000000" fo:border-right="0.0069in solid #000000" fo:background-color="#CAE9F6" style:writing-mode="lr-tb" fo:padding-top="0in" fo:padding-left="0.075in" fo:padding-bottom="0in" fo:padding-right="0.075in"/>
    </style:style>
    <style:style style:name="P105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056" style:parent-style-name="Nagłówek9" style:family="paragraph">
      <style:text-properties style:font-name="Arial" style:font-name-complex="Arial" fo:font-weight="bold" style:font-weight-asian="bold" fo:font-style="normal" style:font-style-asian="normal" fo:color="#000000" fo:font-size="10pt" style:font-size-asian="10pt" style:font-size-complex="10pt"/>
    </style:style>
    <style:style style:name="P105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58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05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60" style:parent-style-name="Normalny" style:family="paragraph">
      <style:text-properties fo:hyphenate="true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069in solid #AEAAAA" fo:border-left="0.0069in solid #000000" fo:border-bottom="0.0069in solid #000000" fo:border-right="0.0069in solid #000000" fo:background-color="#CAE9F6" style:writing-mode="lr-tb" fo:padding-top="0in" fo:padding-left="0.075in" fo:padding-bottom="0in" fo:padding-right="0.075in"/>
    </style:style>
    <style:style style:name="P106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64" style:family="table-cell">
      <style:table-cell-properties fo:border-top="0.0069in solid #AEAAAA" fo:border-left="0.0069in solid #000000" fo:border-bottom="0.0069in solid #000000" fo:border-right="0.0069in solid #000000" fo:background-color="#CAE9F6" style:writing-mode="lr-tb" fo:padding-top="0in" fo:padding-left="0.075in" fo:padding-bottom="0in" fo:padding-right="0.075in"/>
    </style:style>
    <style:style style:name="P106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6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67" style:parent-style-name="Normalny" style:family="paragraph">
      <style:text-properties fo:hyphenate="true"/>
    </style:style>
    <style:style style:name="P1068" style:parent-style-name="Normalny" style:family="paragraph">
      <style:paragraph-properties>
        <style:tab-stops>
          <style:tab-stop style:type="left" style:position="4.3645in"/>
        </style:tab-stops>
      </style:paragraph-properties>
    </style:style>
    <style:style style:name="T10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6">WNIOSEK O DOFINANSOWANIE DZIAŁALNOŚCI BIEŻĄCEJ ORGANIZACJI STUDENCKIEJ/DOKTORANCKIEJ</text:p>
      <text:p text:style-name="P27">KATEGORIA B</text:p>
      <text:p text:style-name="P28"/>
      <text:p text:style-name="P29">CZĘŚĆ I – PODSTAWOWE INFORMACJE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<text:span text:style-name="T41">1.Pełna nazwa organizacji<text:s/></text:span><text:span text:style-name="T42">/nazwa taka sama jak w<text:s/></text:span><text:span text:style-name="T43">rejestrze Prorektora ds. Studenckich/:</text:span></text:p>
          </table:table-cell>
          <table:covered-table-cell/>
          <table:covered-table-cell/>
          <table:table-cell table:style-name="TableCell44" table:number-columns-spanned="3">
            <text:p text:style-name="P45"><text:span text:style-name="T46">2.Siedziba</text:span><text:span text:style-name="T47"><text:s/></text:span><text:span text:style-name="T48">/w przypadku braku własnej siedziby wskazać jednostkę Uczelni, przy której organizacja działa/</text:span><text:span text:style-name="T49">: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/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<text:span text:style-name="T59">3.Dane osobowe Przewodniczącego</text:span><text:span text:style-name="T60"><text:s/>i Wiceprzewodniczącego</text:span><text:span text:style-name="T61"><text:s/>organizacji</text:span><text:span text:style-name="T62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Funkcja</text:p>
          </table:table-cell>
          <table:table-cell table:style-name="TableCell66">
            <text:p text:style-name="P67">Imię i Nazwisko</text:p>
          </table:table-cell>
          <table:table-cell table:style-name="TableCell68">
            <text:p text:style-name="P69">Wydział</text:p>
          </table:table-cell>
          <table:table-cell table:style-name="TableCell70">
            <text:p text:style-name="P71">Nr indeksu</text:p>
          </table:table-cell>
          <table:table-cell table:style-name="TableCell72">
            <text:p text:style-name="P73">E-mail</text:p>
          </table:table-cell>
          <table:table-cell table:style-name="TableCell74">
            <text:p text:style-name="P75">Telefon</text:p>
          </table:table-cell>
        </table:table-row>
        <table:table-row table:style-name="TableRow76">
          <table:table-cell table:style-name="TableCell77">
            <text:p text:style-name="P78">Przewodniczący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Wiceprzewodniczący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4.Rodzaj organizacji:</text:p>
          </table:table-cell>
          <table:covered-table-cell/>
          <table:covered-table-cell/>
          <table:table-cell table:style-name="TableCell105" table:number-columns-spanned="3">
            <text:p text:style-name="P106">6.Zasięg działania organizacji: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</text:span><text:span text:style-name="T111"><text:s/>organ Samorządu Studenckiego lub Doktorantów</text:span></text:p>
            <text:p text:style-name="P112"><text:span text:style-name="T113"></text:span><text:span text:style-name="T114"><text:s/>organizacja studencka <text:s/></text:span></text:p>
            <text:p text:style-name="P115"><text:span text:style-name="T116"></text:span><text:span text:style-name="T117"><text:s/>organizacja doktorancka</text:span></text:p>
            <text:p text:style-name="P118"><text:span text:style-name="T119"></text:span><text:span text:style-name="T120"><text:s/>koło naukowe</text:span></text:p>
            <text:p text:style-name="P121"><text:span text:style-name="T122"></text:span><text:span text:style-name="T123"><text:s/>agenda kultury</text:span></text:p>
            <text:p text:style-name="P124"><text:span text:style-name="T125"></text:span><text:span text:style-name="T126"><text:s/>media studenckie</text:span></text:p>
          </table:table-cell>
          <table:covered-table-cell/>
          <table:covered-table-cell/>
          <table:table-cell table:style-name="TableCell127" table:number-columns-spanned="3">
            <text:p text:style-name="P128"><text:span text:style-name="T129"></text:span><text:span text:style-name="T130"><text:s/>wydziałowy lub mniejszy <text:s/></text:span></text:p>
            <text:p text:style-name="P131"><text:span text:style-name="T132"></text:span><text:span text:style-name="T133"><text:s/>międzywydziałowy (2-4 wydziały) <text:s/></text:span></text:p>
            <text:p text:style-name="P134"><text:span text:style-name="T135"></text:span><text:span text:style-name="T136"><text:s/>ogólnouczelniany</text:span></text:p>
            <text:p text:style-name="P137"><text:span text:style-name="T138"></text:span><text:span text:style-name="T139"><text:s/>ogólnouczelniany ze st</text:span><text:span text:style-name="T140">rukturami o krajowym zasięgu</text:span></text:p>
            <text:p text:style-name="P141"><text:span text:style-name="T142"></text:span><text:span text:style-name="T143"><text:s/>ogólnouczelniany ze strukturami o międzynarodowym zasięgu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7.Wnioskowana Kwota:</text:p>
          </table:table-cell>
          <table:covered-table-cell/>
          <table:covered-table-cell/>
          <table:table-cell table:style-name="TableCell147" table:number-columns-spanned="3">
            <text:p text:style-name="P148">8.Podpis Przewodniczącego/Wiceprzewodniczącego<text:s/>organizacji*: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/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</table:table>
      <text:p text:style-name="P155"><text:span text:style-name="T156">Oświadczenie*:</text:span></text:p>
      <text:p text:style-name="P157"><text:span text:style-name="T158">Oświadczam, że na podstawie ustawy z dnia 29 sierpnia 1997 r. o ochronie danych<text:s/></text:span><text:span text:style-name="T159">osobowych (t.j. Dz. U. z 2016 r. poz. 922) - podając swoje dane osobowe Politechnice Wrocławskiej w zakresie obejmującym: imię, nazwisko, numer albumu, adres e-mail, numer telefonu -<text:s/></text:span><text:span text:style-name="T160">wyrażam zgodę</text:span><text:span text:style-name="T161"><text:s/>na przetwarzanie tych danych i zgadzam się na ich<text:s/></text:span><text:span text:style-name="T162">wykorzystywanie w zakresie niezbędnym do prawidłowego prowadzenia dokumentacji związanej z: realizacją projektów uzyskujących dofinansowanie ze środków Politechniki Wrocławskiej na działalność studencką (zwanych dalej Projektami) zgodnie z przepisami mając</text:span><text:span text:style-name="T163">ymi zastosowanie na terytorium Rzeczpospolitej Polskiej. Potwierdzam jednocześnie, że zostałem poinformowany że:</text:span></text:p>
      <text:list text:style-name="WWNum2">
        <text:list-item>
          <text:p text:style-name="P164">Administratorem Danych Osobowych jest Politechnika Wrocławska, publiczna szkoła wyższa, z siedzibą przy wybrzeżu Wyspiańskiego 27 we Wrocławiu;</text:p>
        </text:list-item>
        <text:list-item>
          <text:p text:style-name="P165">moje dane osobowe Politechnika Wrocławska będzie przetwarzać w związku z ubieganiem się o finansowanie, rozliczeniem i kontrolą Projektów w okresie nie dłuższym niż niezbędny do zrealizowania i rozliczenia środków przeznaczonych na realizację Projektów (z<text:s/>uwzględnieniem obowiązków archiwizacyjnych dotyczących Uczelni);</text:p>
        </text:list-item>
        <text:list-item>
          <text:p text:style-name="P166">podanie przeze mnie moich danych jest dobrowolne i pozostaje w związku z ubieganiem się o dofinansowanie i realizacją Projektów aczkolwiek brak mojej zgody skutkowałby brakiem możliwości mojego udziału w realizacji Projektów w związku z obowiązkami dokumentacyjnymi obowiązującymi Politechnikę Wrocławską;</text:p>
        </text:list-item>
        <text:list-item>
          <text:p text:style-name="P167">moje dane osobowe mogą zostać udostępnione uprawnionym odbiorcom w tym szczególnie upoważnionym do dokonywania kontroli, audytów czy ewentualnej ewaluacji Projektów;</text:p>
        </text:list-item>
        <text:list-item>
          <text:p text:style-name="P168"><text:span text:style-name="T169">poinformowano mnie o przysługującym mi prawie dostępu do treści moich danych - w tym o prawie ich poprawiania i zmiany w przyszłości będę informowany o dalszych okolicznościach dotyczących przetwarzania moich danych i o przysługuj</text:span><text:span text:style-name="T170">ących mi prawach (w tym o prawie żądania usunięcia, przeniesienia lub ograniczenia przetwarzania danych oraz cofnięcia zgody na przetwarzanie i prawo wniesienia skargi do organu nadzorczego) zgodnie z postanowieniami<text:s/></text:span><text:a xlink:href="http://eur-lex.europa.eu/legal-content/PL/TXT/?toc=OJ%3AL%3A2016%3A119%3ATOC&amp;uri=uriserv%3AOJ.L_.2016.119.01.0001.01.POL" office:target-frame-name="_top" xlink:show="replace"><text:span text:style-name="T171">Rozporządzenia Parlamentu Europejskiego i Rady (UE) nr 2016/679 z 27 kwietnia 2016 r.;</text:span></text:a></text:p>
        </text:list-item>
        <text:list-item>
          <text:p text:style-name="P172">ponieważ stosownie do art. 23 ust. 4 pkt 2 ustawy o ochronie danych osobowych za prawnie usprawiedliwiony cel uważa się dochodzenie roszczeń z tytułu prowadzonej przez administratora danych działalności, moje dane mogą zostać udostępnione podmiotowi trudniącemu się windykacją należności finansowych w przypadku nie wywiązania<text:s/>się przeze mnie z odpowiednich obowiązków wynikających z realizowanych przy moim udziale Projektów (o ile przetwarzanie takie nie będzie naruszało moich praw i wolności);</text:p>
        </text:list-item>
        <text:list-item>
          <text:p text:style-name="P173"><text:span text:style-name="T174">Politechnika Wrocławska zastrzegła, że nie ponosi (i nie będzie ponosić w przyszłośc</text:span><text:span text:style-name="T175">i) jakiejkolwiek odpowiedzialności z tytułu podania przez kandydata na studia danych nieprawdziwych lub błędnych, oraz z tytułu składania oświadczeń nieprawdziwych a na podstawie art. 233 §1 ustawy z dnia 6 czerwca 1997 r. Kodeks karny (Dz. U. z 1997 r. Nr</text:span><text:span text:style-name="T176"><text:s/>88 poz. 553 z późn.zm.) mogę ponieść odpowiedzialność karną za ewentualne podanie danych błędnych lub nieprawdziwych oraz za składanie nieprawdziwych oświadczeń w trakcie postępowania rekrutacyjnego oraz po jego zakończeniu – w tym również podczas studiów</text:span><text:span text:style-name="T177">.</text:span></text:p>
        </text:list-item>
      </text:list>
      <text:soft-page-break/>
      <text:p text:style-name="P178">OŚWIADCZENIE</text:p>
      <text:p text:style-name="P179"><text:span text:style-name="T180">Przyjmuję do wiadomości, że zlecanie poza Uczelnię zakupu usług i dostaw towarów dla potrzeb studenckich płatnych zarówno przelewem jak i gotówką, wymaga każdorazowo<text:s/></text:span><text:span text:style-name="T181">WCZEŚNIEJSZEGO ZAMÓWIENIA</text:span><text:span text:style-name="T182"><text:s/>na piśmie z podpisem osoby upoważnionej przez D</text:span><text:span text:style-name="T183">ziekana/Prorektora ds. Studenckich.</text:span></text:p>
      <text:p text:style-name="P184">Przyjmuję również do wiadomości, że wszelkie projekty, podczas których zostanie naruszone dobre imię Politechniki Wrocławskiej i/lub dobry wizerunek studentów Uczelni a szczególnie, gdy zachowania te zostaną nagłośnione<text:s/>przez media, o ile zostanie ustalone, iż organizatorzy są współodpowiedzialni za te incydenty, nie będą rozliczane przez Uczelnię.</text:p>
      <text:p text:style-name="P185"><text:span text:style-name="T186">W szczególności<text:s/></text:span><text:span text:style-name="T187">Komisja</text:span><text:span text:style-name="T188"><text:s/>może odmówić w finansowania działalności bieżącej organizacji, która tego typu przedsięwzięcia zorganizowała.</text:span></text:p>
      <text:p text:style-name="P189"><text:span text:style-name="T190">Oświadczam, że niniejszy wniosek jest tożsamy w wersji papierowej oraz elektronicznej.</text:span></text:p>
      <text:p text:style-name="P191"/>
      <text:p text:style-name="P192"><text:span text:style-name="T193">Podpis Przewodniczącego organizacji: …………………………………</text:span></text:p>
      <text:p text:style-name="P194"><text:span text:style-name="T195">DECYZJA</text:span>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>Posiedzenie Komisji nr: ………………………………….....</text:p>
          </table:table-cell>
          <table:table-cell table:style-name="TableCell203">
            <text:p text:style-name="P204"/>
            <text:p text:style-name="P205">Data: ………………………………………………………….</text:p>
          </table:table-cell>
        </table:table-row>
        <table:table-row table:style-name="TableRow206">
          <table:table-cell table:style-name="TableCell207">
            <text:p text:style-name="P208">Przyznano dofinansowanie w kwocie:</text:p>
            <text:p text:style-name="P209"/>
            <text:p text:style-name="P210">…………………………………... , ………………..…..…. zł</text:p>
          </table:table-cell>
          <table:table-cell table:style-name="TableCell211" table:number-rows-spanned="2">
            <text:p text:style-name="P212">Uwagi:</text:p>
            <text:p text:style-name="P213"/>
          </table:table-cell>
        </table:table-row>
        <table:table-row table:style-name="TableRow214">
          <table:table-cell table:style-name="TableCell215">
            <text:p text:style-name="P216">Podpis osoby prowadzącej posiedzenie Komisji:</text:p>
            <text:p text:style-name="P217"/>
            <text:p text:style-name="P218">…………………………………………………………….......</text:p>
          </table:table-cell>
          <table:covered-table-cell>
            <text:p text:style-name="P219"/>
          </table:covered-table-cell>
        </table:table-row>
      </table:table>
      <text:p text:style-name="P220"/>
      <text:p text:style-name="P221"/>
      <text:p text:style-name="P222">CZĘŚĆ II<text:s/>– PLANOWANE KOSZTY</text:p>
      <text:p text:style-name="P223">/W tym roku nie należy podawać kosztów wynajmu lokalu, amortyzacji oraz internetu. Podajemy tylko szacowane koszty połączeń telefonicznych oraz wynagrodzenia pracowników nieetatowych /pracujących na umowę zlecenie lub o dzieło/</text:p>
      <text:p text:style-name="P224"><text:s/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5">
            <text:p text:style-name="P233">9.Zestawienie kosztów: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Lp.</text:p>
          </table:table-cell>
          <table:table-cell table:style-name="TableCell237">
            <text:p text:style-name="P238">Rodzaj kosztów</text:p>
            <text:p text:style-name="P239"><text:span text:style-name="T240">/np.: wynagrodzenia lub honoraria; zakupy materiałów biurowych i eksploatacyjnych; wydawnictwa, druki; koszty mediów, wynajmu pomieszczeń itp./</text:span></text:p>
          </table:table-cell>
          <table:table-cell table:style-name="TableCell241">
            <text:p text:style-name="P242">Wyszczególnienie</text:p>
            <text:p text:style-name="P243"><text:span text:style-name="T244">/dokładne zadania oraz rozwinięcie kwot ogółem na ko</text:span><text:span text:style-name="T245">nkretne wydatki/</text:span></text:p>
          </table:table-cell>
          <table:table-cell table:style-name="TableCell246">
            <text:p text:style-name="P247">Kwota ogółem</text:p>
          </table:table-cell>
          <table:table-cell table:style-name="TableCell248">
            <text:p text:style-name="P249">Kwota do sfinansowania <text:s text:c="9"/>w ramach wniosku</text:p>
          </table:table-cell>
        </table:table-row>
        <table:table-row table:style-name="TableRow250">
          <table:table-cell table:style-name="TableCell251">
            <text:p text:style-name="P252">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3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4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5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6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7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8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9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1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2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3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4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5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6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7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ext:soft-page-break/>
        <table:table-row table:style-name="TableRow437">
          <table:table-cell table:style-name="TableCell438">
            <text:p text:style-name="P439">18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9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21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2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23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4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5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26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27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8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29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30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31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32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33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34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2" table:number-rows-spanned="2">
            <text:p text:style-name="P626">10.Załączniki /np. szczegółowy kosztorys, terminarz zakupów, …/</text:p>
          </table:table-cell>
          <table:covered-table-cell/>
          <table:table-cell table:style-name="TableCell627" table:number-columns-spanned="3">
            <text:p text:style-name="P628"/>
            <text:p text:style-name="P629"/>
          </table:table-cell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covered-table-cell/>
          <table:table-cell table:style-name="TableCell632" table:number-columns-spanned="3">
            <text:p text:style-name="P633"/>
            <text:p text:style-name="P634"/>
          </table:table-cell>
          <table:covered-table-cell/>
          <table:covered-table-cell/>
        </table:table-row>
      </table:table>
      <text:p text:style-name="P635"/>
      <text:p text:style-name="P636"><text:tab/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columns-spanned="5">
            <text:p text:style-name="P645">11.Rozliczenie:</text:p>
          </table:table-cell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Lp.</text:p>
          </table:table-cell>
          <table:table-cell table:style-name="TableCell649">
            <text:p text:style-name="P650"><text:span text:style-name="T651">Wyszczególnienie rachunków, faktur, not księgowych, delegacji <text:s/>itp.<text:s/></text:span><text:span text:style-name="T652">dokumentów</text:span></text:p>
          </table:table-cell>
          <table:table-cell table:style-name="TableCell653">
            <text:p text:style-name="P654">Kwota</text:p>
            <text:p text:style-name="P655"/>
          </table:table-cell>
          <table:table-cell table:style-name="TableCell656">
            <text:p text:style-name="P657"><text:span text:style-name="T658">Potwierdzenie kwestury</text:span></text:p>
          </table:table-cell>
          <table:table-cell table:style-name="TableCell659">
            <text:p text:style-name="P660"><text:span text:style-name="T661">Potwierdzenie odbioru gotówki</text:span></text:p>
          </table:table-cell>
        </table:table-row>
        <table:table-row table:style-name="TableRow662">
          <table:table-cell table:style-name="TableCell663">
            <text:p text:style-name="P664">1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2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3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4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5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6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7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8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9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10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11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12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3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14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15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16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7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18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19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20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21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22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23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24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ext:soft-page-break/>
        <table:table-row table:style-name="TableRow926">
          <table:table-cell table:style-name="TableCell927">
            <text:p text:style-name="P928">25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26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27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28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29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30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31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32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33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34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 table:number-columns-spanned="2">
            <text:h text:style-name="P1038" text:outline-level="9">12.Przyznano dofinansowanie w kwocie:</text:h>
          </table:table-cell>
          <table:covered-table-cell/>
          <table:table-cell table:style-name="TableCell1039" table:number-columns-spanned="2">
            <text:h text:style-name="P1040" text:outline-level="9">13.Kwota rzeczywiście poniesionych wydatków w ramach projektu:</text:h>
          </table:table-cell>
          <table:covered-table-cell/>
          <table:table-cell table:style-name="TableCell1041">
            <text:p text:style-name="P1042">16.Uwagi:</text:p>
            <text:p text:style-name="P1043"/>
          </table:table-cell>
        </table:table-row>
        <table:table-row table:style-name="TableRow1044">
          <table:table-cell table:style-name="TableCell1045" table:number-columns-spanned="2">
            <text:p text:style-name="P1046"/>
            <text:p text:style-name="P1047">_______,___ zł</text:p>
            <text:p text:style-name="P1048"/>
          </table:table-cell>
          <table:covered-table-cell/>
          <table:table-cell table:style-name="TableCell1049" table:number-columns-spanned="2">
            <text:p text:style-name="P1050"/>
            <text:p text:style-name="P1051">_______,___ zł</text:p>
          </table:table-cell>
          <table:covered-table-cell/>
          <table:table-cell table:style-name="TableCell1052" table:number-rows-spanned="3">
            <text:p text:style-name="P1053"/>
          </table:table-cell>
        </table:table-row>
        <table:table-row table:style-name="TableRow1054">
          <table:table-cell table:style-name="TableCell1055" table:number-columns-spanned="2">
            <text:h text:style-name="P1056" text:outline-level="9">14.Data zakończenia<text:s/>rozliczania projektu:</text:h>
            <text:p text:style-name="P1057"/>
          </table:table-cell>
          <table:covered-table-cell/>
          <table:table-cell table:style-name="TableCell1058" table:number-columns-spanned="2">
            <text:p text:style-name="P1059">15.Podpis pracownika Działu Studenckiego:</text:p>
          </table:table-cell>
          <table:covered-table-cell/>
          <table:covered-table-cell>
            <text:p text:style-name="P1060"/>
          </table:covered-table-cell>
        </table:table-row>
        <table:table-row table:style-name="TableRow1061">
          <table:table-cell table:style-name="TableCell1062" table:number-columns-spanned="2">
            <text:p text:style-name="P1063"/>
          </table:table-cell>
          <table:covered-table-cell/>
          <table:table-cell table:style-name="TableCell1064" table:number-columns-spanned="2">
            <text:p text:style-name="P1065"/>
            <text:p text:style-name="P1066"/>
          </table:table-cell>
          <table:covered-table-cell/>
          <table:covered-table-cell>
            <text:p text:style-name="P1067"/>
          </table:covered-table-cell>
        </table:table-row>
      </table:table>
      <text:p text:style-name="P1068"><text:span text:style-name="T10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9" style:display-name="Nagłówek 9" style:family="paragraph" style:parent-style-name="Normalny" style:next-style-name="Normalny" style:default-outline-level="9">
      <style:paragraph-properties fo:keep-with-next="always" style:vertical-align="auto" fo:margin-bottom="0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-3in" text:min-label-width="0.25in" text:list-level-position-and-space-mode="label-alignment">
          <style:list-level-label-alignment text:label-followed-by="listtab" fo:margin-left="-2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3034in"/>
      </style:footer-style>
    </style:page-layout>
    <style:style style:name="P2" style:parent-style-name="Heading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9pt" style:font-size-asian="9pt"/>
    </style:style>
    <style:style style:name="P4" style:parent-style-name="Heading" style:family="paragraph">
      <style:paragraph-properties fo:text-align="center">
        <style:tab-stops>
          <style:tab-stop style:type="center" style:position="3.15in"/>
          <style:tab-stop style:type="center" style:position="3.634in"/>
          <style:tab-stop style:type="left" style:position="5.9062in"/>
          <style:tab-stop style:type="right" style:position="6.3in"/>
        </style:tab-stops>
      </style:paragraph-properties>
      <style:text-properties style:font-name="Arial" style:font-name-complex="Arial" fo:font-size="9pt" style:font-size-asian="9pt"/>
    </style:style>
    <style:style style:name="P5" style:parent-style-name="Heading" style:family="paragraph">
      <style:paragraph-properties fo:text-align="center">
        <style:tab-stops>
          <style:tab-stop style:type="center" style:position="3.15in"/>
          <style:tab-stop style:type="center" style:position="3.634in"/>
          <style:tab-stop style:type="left" style:position="5.7187in"/>
          <style:tab-stop style:type="right" style:position="6.3in"/>
        </style:tab-stops>
      </style:paragraph-properties>
      <style:text-properties style:font-name="Arial" style:font-name-complex="Arial" fo:font-size="9pt" style:font-size-asian="9pt"/>
    </style:style>
    <style:style style:name="P6" style:parent-style-name="Heading" style:family="paragraph">
      <style:paragraph-properties fo:text-align="center">
        <style:tab-stops>
          <style:tab-stop style:type="center" style:position="3.15in"/>
          <style:tab-stop style:type="center" style:position="3.634in"/>
          <style:tab-stop style:type="left" style:position="5.9687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style:font-name="Arial" style:font-name-complex="Arial" fo:font-size="9pt" style:font-size-asian="9pt"/>
    </style:style>
    <style:style style:name="P8" style:parent-style-name="Normalny" style:family="paragraph">
      <style:paragraph-properties fo:margin-top="0.1666in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  <style:text-properties fo:color="#323E4F" fo:font-size="12pt" style:font-size-asian="12pt" style:font-size-complex="12pt"/>
    </style:style>
    <style:style style:name="P19" style:parent-style-name="Stopka" style:family="paragraph">
      <style:paragraph-properties fo:text-align="center"/>
      <style:text-properties fo:language="en" fo:country="US"/>
    </style:style>
    <style:style style:name="P20" style:parent-style-name="Stopka" style:family="paragraph">
      <style:paragraph-properties fo:text-align="center"/>
      <style:text-properties fo:language="en" fo:country="US"/>
    </style:style>
    <style:style style:name="P21" style:parent-style-name="Normalny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22" style:parent-style-name="Domyślnaczcionkaakapitu" style:family="text">
      <style:text-properties fo:color="#323E4F" fo:font-size="12pt" style:font-size-asian="12pt" style:font-size-complex="12pt"/>
    </style:style>
    <style:style style:name="T23" style:parent-style-name="Domyślnaczcionkaakapitu" style:family="text">
      <style:text-properties fo:color="#323E4F" fo:font-size="12pt" style:font-size-asian="12pt" style:font-size-complex="12pt"/>
    </style:style>
    <style:style style:name="T24" style:parent-style-name="Domyślnaczcionkaakapitu" style:family="text">
      <style:text-properties fo:color="#323E4F" fo:font-size="12pt" style:font-size-asian="12pt" style:font-size-complex="12pt"/>
    </style:style>
    <style:style style:name="P25" style:parent-style-name="Stopka" style:family="paragraph">
      <style:paragraph-properties fo:text-align="center"/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Obraz 4" text:anchor-type="paragraph" svg:x="5.59291in" svg:y="0.11811in" svg:width="1.63661in" svg:height="0.47205in" style:rel-width="scale" style:rel-height="scale"><draw:image xlink:href="media/image1.png" xlink:type="simple" xlink:show="embed" xlink:actuate="onLoad"/><svg:title/><svg:desc>logosamorzadOKpoziome</svg:desc></draw:frame><draw:frame draw:z-index="251659264" draw:style-name="a1" draw:name="Obraz 1" text:anchor-type="paragraph" svg:x="0.5063in" svg:y="0.08661in" svg:width="1.75472in" svg:height="0.49094in" style:rel-width="scale" style:rel-height="scale"><draw:image xlink:href="media/image2.jpeg" xlink:type="simple" xlink:show="embed" xlink:actuate="onLoad"/><svg:title/><svg:desc>ooxWord://word/media/image3.jpeg</svg:desc></draw:frame><text:span text:style-name="T3">DZIAŁ STUDENCKI</text:span></text:p>
        <text:p text:style-name="P4">POLITECHNIKA WROCŁAWSKA</text:p>
        <text:p text:style-name="P5">Wybrzeże Wyspiańskiego 27, 50-370 Wrocław</text:p>
        <text:p text:style-name="P6"><text:span text:style-name="T7">Budynek H-14, pok. 1.07</text:span></text:p>
        <text:p text:style-name="P8"><draw:connector draw:type="line" svg:x1="0in" svg:y1="0.05197in" svg:x2="7.25903in" svg:y2="0.05197in" draw:z-index="251661312" draw:id="id0" draw:style-name="a2" draw:name="Łącznik prosty 4" text:anchor-type="paragraph"><svg:title/><svg:desc/></draw:connector><text:span text:style-name="T9">Numer wniosku: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Data:</text:span></text:p>
      </style:header>
      <style:footer>
        <text:p text:style-name="P18"/>
        <text:p text:style-name="P19">Tel. +48 71 320 22 72</text:p>
        <text:p text:style-name="P20">www.prs.pwr.edu.pl</text:p>
        <text:p text:style-name="P21"><text:span text:style-name="T22"><text:page-number text:fixed="false">3</text:page-number></text:span><text:span text:style-name="T23"><text:s/>/<text:s/></text:span><text:span text:style-name="T24"><text:page-count style:num-format="1">4</text:page-count>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</meta:initial-creator>
    <dc:creator>Student 202002</dc:creator>
    <meta:creation-date>2017-01-03T16:55:00Z</meta:creation-date>
    <dc:date>2017-12-28T16:44:00Z</dc:date>
    <meta:print-date>2017-01-03T08:31:00Z</meta:print-date>
    <meta:template xlink:href="Normal" xlink:type="simple"/>
    <meta:editing-cycles>13</meta:editing-cycles>
    <meta:editing-duration>PT8220S</meta:editing-duration>
    <meta:document-statistic meta:page-count="4" meta:paragraph-count="14" meta:word-count="1023" meta:character-count="7153" meta:row-count="51" meta:non-whitespace-character-count="6144"/>
  </office:meta>
</office:document-meta>
</file>