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size-complex="10pt"/>
    </style:style>
    <style:style style:name="P2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P2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P2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P2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P3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TableColumn32" style:family="table-column">
      <style:table-column-properties style:column-width="1.2083in" style:use-optimal-column-width="false"/>
    </style:style>
    <style:style style:name="TableColumn33" style:family="table-column">
      <style:table-column-properties style:column-width="1.202in" style:use-optimal-column-width="false"/>
    </style:style>
    <style:style style:name="TableColumn34" style:family="table-column">
      <style:table-column-properties style:column-width="0.7361in" style:use-optimal-column-width="false"/>
    </style:style>
    <style:style style:name="TableColumn35" style:family="table-column">
      <style:table-column-properties style:column-width="0.4972in" style:use-optimal-column-width="false"/>
    </style:style>
    <style:style style:name="TableColumn36" style:family="table-column">
      <style:table-column-properties style:column-width="0.1923in" style:use-optimal-column-width="false"/>
    </style:style>
    <style:style style:name="TableColumn37" style:family="table-column">
      <style:table-column-properties style:column-width="1.0083in" style:use-optimal-column-width="false"/>
    </style:style>
    <style:style style:name="TableColumn38" style:family="table-column">
      <style:table-column-properties style:column-width="0.3694in" style:use-optimal-column-width="false"/>
    </style:style>
    <style:style style:name="TableColumn39" style:family="table-column">
      <style:table-column-properties style:column-width="0.8861in" style:use-optimal-column-width="false"/>
    </style:style>
    <style:style style:name="TableColumn40" style:family="table-column">
      <style:table-column-properties style:column-width="1.1611in" style:use-optimal-column-width="false"/>
    </style:style>
    <style:style style:name="Table31" style:family="table">
      <style:table-properties style:width="7.2611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AEAAAA" fo:border-left="0.0069in solid #000000" fo:border-bottom="0.0069in solid #AEAAAA" fo:border-right="0.0069in solid #AEAAAA" fo:background-color="#E7E6E6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AEAAAA" fo:background-color="#E7E6E6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-top="0.0069in solid #AEAAAA" fo:border-left="0.0069in solid #AEAAAA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AEAAAA" fo:border-left="0.0069in solid #000000" fo:border-bottom="0.0069in solid #000000" fo:border-right="0.0069in solid #AEAAAA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-top="0.0069in solid #AEAAAA" fo:border-left="0.0069in solid #AEAAAA" fo:border-bottom="0.0069in solid #000000" fo:border-right="0.0069in solid #AEAAAA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-top="0.0069in solid #AEAAAA" fo:border-left="0.0069in solid #AEAAAA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/>
    </style:style>
    <style:style style:name="T7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" style:parent-style-name="Domyślnaczcionkaakapitu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10pt"/>
    </style:style>
    <style:style style:name="T7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A6A6A6" fo:border-left="0.0069in solid #000000" fo:border-bottom="0.0069in solid #AEAAAA" fo:border-right="0.0069in solid #AEAAAA" fo:background-color="#E7E6E6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-top="0.0069in solid #A6A6A6" fo:border-left="0.0069in solid #AEAAAA" fo:border-bottom="0.0069in solid #AEAAAA" fo:border-right="0.0069in solid #AEAAAA" fo:background-color="#E7E6E6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0.0069in solid #A6A6A6" fo:border-left="0.0069in solid #AEAAAA" fo:border-bottom="0.0069in solid #AEAAAA" fo:border-right="0.0069in solid #AEAAAA" fo:background-color="#E7E6E6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-top="0.0069in solid #A6A6A6" fo:border-left="0.0069in solid #AEAAAA" fo:border-bottom="0.0069in solid #AEAAAA" fo:border-right="0.0069in solid #AEAAAA" fo:background-color="#E7E6E6" style:writing-mode="lr-tb" fo:padding-top="0in" fo:padding-left="0.0069in" fo:padding-bottom="0in" fo:padding-right="0.0069in"/>
    </style:style>
    <style:style style:name="P8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-top="0.0069in solid #A6A6A6" fo:border-left="0.0069in solid #AEAAAA" fo:border-bottom="0.0069in solid #AEAAAA" fo:border-right="0.0069in solid #AEAAAA" fo:background-color="#E7E6E6" style:writing-mode="lr-tb" fo:padding-top="0in" fo:padding-left="0.0069in" fo:padding-bottom="0in" fo:padding-right="0.0069in"/>
    </style:style>
    <style:style style:name="P8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-top="0.0069in solid #A6A6A6" fo:border-left="0.0069in solid #AEAAAA" fo:border-bottom="0.0069in solid #AEAAAA" fo:border-right="0.0069in solid #A6A6A6" fo:background-color="#E7E6E6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-top="0.0069in solid #AEAAAA" fo:border-left="0.0069in solid #A6A6A6" fo:border-bottom="0.0069in solid #AEAAAA" fo:border-right="0.0069in solid #000000" fo:background-color="#E7E6E6" style:writing-mode="lr-tb" fo:padding-top="0in" fo:padding-left="0.0069in" fo:padding-bottom="0in" fo:padding-right="0.0069in"/>
    </style:style>
    <style:style style:name="P9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AEAAAA" fo:border-left="0.0069in solid #000000" fo:border-bottom="0.0069in solid #AEAAAA" fo:border-right="0.0069in solid #AEAAAA" fo:background-color="#E7E6E6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AEAAAA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AEAAAA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AEAAAA" style:writing-mode="lr-tb" fo:padding-top="0in" fo:padding-left="0.0069in" fo:padding-bottom="0in" fo:padding-right="0.0069in"/>
    </style:style>
    <style:style style:name="P9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AEAAAA" style:writing-mode="lr-tb" fo:padding-top="0in" fo:padding-left="0.0069in" fo:padding-bottom="0in" fo:padding-right="0.0069in"/>
    </style:style>
    <style:style style:name="P10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-top="0.0069in solid #AEAAAA" fo:border-left="0.0069in solid #AEAAAA" fo:border-bottom="0.0069in solid #AEAAAA" fo:border-right="0.0069in solid #A6A6A6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-top="0.0069in solid #AEAAAA" fo:border-left="0.0069in solid #A6A6A6" fo:border-bottom="0.0069in solid #AEAAAA" fo:border-right="0.0069in solid #000000" style:writing-mode="lr-tb" fo:padding-top="0in" fo:padding-left="0.0069in" fo:padding-bottom="0in" fo:padding-right="0.0069in"/>
    </style:style>
    <style:style style:name="P10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AEAAAA" fo:border-left="0.0069in solid #000000" fo:border-bottom="0.0069in solid #AEAAAA" fo:border-right="0.0069in solid #AEAAAA" fo:background-color="#E7E6E6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AEAAAA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AEAAAA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AEAAAA" style:writing-mode="lr-tb" fo:padding-top="0in" fo:padding-left="0.0069in" fo:padding-bottom="0in" fo:padding-right="0.0069in"/>
    </style:style>
    <style:style style:name="P11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AEAAAA" style:writing-mode="lr-tb" fo:padding-top="0in" fo:padding-left="0.0069in" fo:padding-bottom="0in" fo:padding-right="0.0069in"/>
    </style:style>
    <style:style style:name="P11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-top="0.0069in solid #AEAAAA" fo:border-left="0.0069in solid #AEAAAA" fo:border-bottom="0.0069in solid #AEAAAA" fo:border-right="0.0069in solid #A6A6A6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-top="0.0069in solid #AEAAAA" fo:border-left="0.0069in solid #A6A6A6" fo:border-bottom="0.0069in solid #AEAAAA" fo:border-right="0.0069in solid #000000" style:writing-mode="lr-tb" fo:padding-top="0in" fo:padding-left="0.0069in" fo:padding-bottom="0in" fo:padding-right="0.0069in"/>
    </style:style>
    <style:style style:name="P12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min-row-height="0.3006in" style:use-optimal-row-height="false"/>
    </style:style>
    <style:style style:name="TableCell122" style:family="table-cell">
      <style:table-cell-properties fo:border-top="0.0069in solid #AEAAAA" fo:border-left="0.0069in solid #000000" fo:border-bottom="0.0069in solid #AEAAAA" fo:border-right="0.0069in solid #AEAAAA" fo:background-color="#E7E6E6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AEAAAA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AEAAAA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AEAAAA" style:writing-mode="lr-tb" fo:padding-top="0in" fo:padding-left="0.0069in" fo:padding-bottom="0in" fo:padding-right="0.0069in"/>
    </style:style>
    <style:style style:name="P12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AEAAAA" style:writing-mode="lr-tb" fo:padding-top="0in" fo:padding-left="0.0069in" fo:padding-bottom="0in" fo:padding-right="0.0069in"/>
    </style:style>
    <style:style style:name="P13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-top="0.0069in solid #AEAAAA" fo:border-left="0.0069in solid #AEAAAA" fo:border-bottom="0.0069in solid #AEAAAA" fo:border-right="0.0069in solid #A6A6A6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-top="0.0069in solid #AEAAAA" fo:border-left="0.0069in solid #A6A6A6" fo:border-bottom="0.0069in solid #A6A6A6" fo:border-right="0.0069in solid #000000" style:writing-mode="lr-tb" fo:padding-top="0in" fo:padding-left="0.0069in" fo:padding-bottom="0in" fo:padding-right="0.0069in"/>
    </style:style>
    <style:style style:name="P13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AEAAAA" fo:border-left="0.0069in solid #000000" fo:border-bottom="0.0069in solid #000000" fo:border-right="0.0069in solid #AEAAAA" fo:background-color="#E7E6E6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-top="0.0069in solid #AEAAAA" fo:border-left="0.0069in solid #AEAAAA" fo:border-bottom="0.0069in solid #000000" fo:border-right="0.0069in solid #AEAAAA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-top="0.0069in solid #AEAAAA" fo:border-left="0.0069in solid #AEAAAA" fo:border-bottom="0.0069in solid #000000" fo:border-right="0.0069in solid #AEAAAA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-top="0.0069in solid #AEAAAA" fo:border-left="0.0069in solid #AEAAAA" fo:border-bottom="0.0069in solid #000000" fo:border-right="0.0069in solid #AEAAAA" style:writing-mode="lr-tb" fo:padding-top="0in" fo:padding-left="0.0069in" fo:padding-bottom="0in" fo:padding-right="0.0069in"/>
    </style:style>
    <style:style style:name="P14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-top="0.0069in solid #AEAAAA" fo:border-left="0.0069in solid #AEAAAA" fo:border-bottom="0.0069in solid #000000" fo:border-right="0.0069in solid #AEAAAA" style:writing-mode="lr-tb" fo:padding-top="0in" fo:padding-left="0.0069in" fo:padding-bottom="0in" fo:padding-right="0.0069in"/>
    </style:style>
    <style:style style:name="P14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-top="0.0069in solid #AEAAAA" fo:border-left="0.0069in solid #AEAAAA" fo:border-bottom="0.0069in solid #000000" fo:border-right="0.0069in solid #A6A6A6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-top="0.0069in solid #A6A6A6" fo:border-left="0.0069in solid #A6A6A6" fo:border-bottom="0.0069in solid #000000" fo:border-right="0.0069in solid #000000" style:writing-mode="lr-tb" fo:padding-top="0in" fo:padding-left="0.0069in" fo:padding-bottom="0in" fo:padding-right="0.0069in"/>
    </style:style>
    <style:style style:name="P15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5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152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53" style:parent-style-name="Domyślnaczcionkaakapitu" style:family="text">
      <style:text-properties style:font-name="Times New Roman" fo:font-size="8.5pt" style:font-size-asian="8.5pt" style:font-size-complex="8.5pt"/>
    </style:style>
    <style:style style:name="T154" style:parent-style-name="Domyślnaczcionkaakapitu" style:family="text">
      <style:text-properties style:font-name="Times New Roman" fo:font-size="8.5pt" style:font-size-asian="8.5pt" style:font-size-complex="8.5pt"/>
    </style:style>
    <style:style style:name="T155" style:parent-style-name="Domyślnaczcionkaakapitu" style:family="text">
      <style:text-properties style:font-name="Times New Roman" fo:font-weight="bold" style:font-weight-asian="bold" fo:font-size="8.5pt" style:font-size-asian="8.5pt" style:font-size-complex="8.5pt"/>
    </style:style>
    <style:style style:name="T156" style:parent-style-name="Domyślnaczcionkaakapitu" style:family="text">
      <style:text-properties style:font-name="Times New Roman" fo:font-size="8.5pt" style:font-size-asian="8.5pt" style:font-size-complex="8.5pt"/>
    </style:style>
    <style:style style:name="T157" style:parent-style-name="Domyślnaczcionkaakapitu" style:family="text">
      <style:text-properties style:font-name="Times New Roman" fo:font-size="8.5pt" style:font-size-asian="8.5pt" style:font-size-complex="8.5pt"/>
    </style:style>
    <style:style style:name="T158" style:parent-style-name="Domyślnaczcionkaakapitu" style:family="text">
      <style:text-properties style:font-name="Times New Roman" fo:font-size="8.5pt" style:font-size-asian="8.5pt" style:font-size-complex="8.5pt"/>
    </style:style>
    <style:style style:name="P159" style:parent-style-name="Akapitzlistą" style:list-style-name="WWNum2" style:family="paragraph">
      <style:paragraph-properties fo:text-align="justify" fo:margin-bottom="0in" fo:line-height="100%"/>
      <style:text-properties style:font-name="Times New Roman" fo:font-size="8.5pt" style:font-size-asian="8.5pt" style:font-size-complex="8.5pt"/>
    </style:style>
    <style:style style:name="P160" style:parent-style-name="Akapitzlistą" style:list-style-name="WWNum2" style:family="paragraph">
      <style:paragraph-properties fo:text-align="justify" fo:margin-bottom="0in" fo:line-height="100%"/>
      <style:text-properties style:font-name="Times New Roman" fo:font-size="8.5pt" style:font-size-asian="8.5pt" style:font-size-complex="8.5pt"/>
    </style:style>
    <style:style style:name="P161" style:parent-style-name="Akapitzlistą" style:list-style-name="WWNum2" style:family="paragraph">
      <style:paragraph-properties fo:text-align="justify" fo:margin-bottom="0in" fo:line-height="100%"/>
      <style:text-properties style:font-name="Times New Roman" fo:font-size="8.5pt" style:font-size-asian="8.5pt" style:font-size-complex="8.5pt"/>
    </style:style>
    <style:style style:name="P162" style:parent-style-name="Akapitzlistą" style:list-style-name="WWNum2" style:family="paragraph">
      <style:paragraph-properties fo:text-align="justify" fo:margin-bottom="0in" fo:line-height="100%"/>
      <style:text-properties style:font-name="Times New Roman" fo:font-size="8.5pt" style:font-size-asian="8.5pt" style:font-size-complex="8.5pt"/>
    </style:style>
    <style:style style:name="P163" style:parent-style-name="Akapitzlistą" style:list-style-name="WWNum2" style:family="paragraph">
      <style:paragraph-properties fo:text-align="justify" fo:margin-bottom="0in" fo:line-height="100%"/>
    </style:style>
    <style:style style:name="T164" style:parent-style-name="Domyślnaczcionkaakapitu" style:family="text">
      <style:text-properties style:font-name="Times New Roman" fo:font-size="8.5pt" style:font-size-asian="8.5pt" style:font-size-complex="8.5pt"/>
    </style:style>
    <style:style style:name="T165" style:parent-style-name="Domyślnaczcionkaakapitu" style:family="text">
      <style:text-properties style:font-name="Times New Roman" fo:font-size="8.5pt" style:font-size-asian="8.5pt" style:font-size-complex="8.5pt"/>
    </style:style>
    <style:style style:name="T166" style:parent-style-name="Domyślnaczcionkaakapitu" style:family="text">
      <style:text-properties style:font-name="Times New Roman" fo:font-size="8.5pt" style:font-size-asian="8.5pt" style:font-size-complex="8.5pt"/>
    </style:style>
    <style:style style:name="T167" style:parent-style-name="InternetLink" style:family="text">
      <style:text-properties style:font-name="Times New Roman" fo:color="#00000A" fo:font-size="8.5pt" style:font-size-asian="8.5pt" style:font-size-complex="8.5pt" style:text-underline-type="none"/>
    </style:style>
    <style:style style:name="P168" style:parent-style-name="Akapitzlistą" style:list-style-name="WWNum2" style:family="paragraph">
      <style:paragraph-properties fo:text-align="justify" fo:margin-bottom="0in" fo:line-height="100%"/>
      <style:text-properties style:font-name="Times New Roman" fo:font-size="8.5pt" style:font-size-asian="8.5pt" style:font-size-complex="8.5pt"/>
    </style:style>
    <style:style style:name="P169" style:parent-style-name="Akapitzlistą" style:list-style-name="WWNum2" style:family="paragraph">
      <style:paragraph-properties fo:text-align="justify" fo:margin-bottom="0in" fo:line-height="100%"/>
    </style:style>
    <style:style style:name="T170" style:parent-style-name="Domyślnaczcionkaakapitu" style:family="text">
      <style:text-properties fo:font-size="8.5pt" style:font-size-asian="8.5pt" style:font-size-complex="8.5pt"/>
    </style:style>
    <style:style style:name="T171" style:parent-style-name="Domyślnaczcionkaakapitu" style:family="text">
      <style:text-properties fo:font-size="8.5pt" style:font-size-asian="8.5pt" style:font-size-complex="8.5pt"/>
    </style:style>
    <style:style style:name="T172" style:parent-style-name="Domyślnaczcionkaakapitu" style:family="text">
      <style:text-properties fo:font-size="8.5pt" style:font-size-asian="8.5pt" style:font-size-complex="8.5pt"/>
    </style:style>
    <style:style style:name="T173" style:parent-style-name="Domyślnaczcionkaakapitu" style:family="text">
      <style:text-properties fo:font-size="8.5pt" style:font-size-asian="8.5pt" style:font-size-complex="8.5pt"/>
    </style:style>
    <style:style style:name="P174" style:parent-style-name="Akapitzlistą" style:family="paragraph">
      <style:paragraph-properties fo:text-align="justify" fo:margin-bottom="0in" fo:line-height="100%"/>
      <style:text-properties style:font-name="Times New Roman" style:font-name-complex="Arial" fo:font-size="9pt" style:font-size-asian="9pt" style:font-size-complex="9pt"/>
    </style:style>
    <style:style style:name="P175" style:parent-style-name="Normalny" style:family="paragraph">
      <style:paragraph-properties fo:text-align="center"/>
      <style:text-properties style:font-name="Arial" style:font-name-complex="Arial" fo:font-weight="bold" style:font-weight-asian="bold" style:font-size-complex="10pt"/>
    </style:style>
    <style:style style:name="P176" style:parent-style-name="Normalny" style:family="paragraph">
      <style:paragraph-properties fo:text-align="center"/>
      <style:text-properties style:font-name="Arial" style:font-name-complex="Arial" fo:font-weight="bold" style:font-weight-asian="bold" style:font-size-complex="10pt"/>
    </style:style>
    <style:style style:name="P177" style:parent-style-name="Normalny" style:family="paragraph">
      <style:paragraph-properties fo:text-align="justify" fo:margin-bottom="0in" fo:text-indent="0.4916in"/>
    </style:style>
    <style:style style:name="T17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9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8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8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82" style:parent-style-name="Normalny" style:family="paragraph">
      <style:paragraph-properties fo:text-align="justify" fo:margin-bottom="0in" fo:text-indent="0.25in"/>
      <style:text-properties style:font-name="Arial" style:font-name-asian="Arial" style:font-name-complex="Arial" fo:font-size="10pt" style:font-size-asian="10pt" style:font-size-complex="10pt"/>
    </style:style>
    <style:style style:name="P183" style:parent-style-name="Normalny" style:family="paragraph">
      <style:paragraph-properties fo:text-align="justify" fo:margin-bottom="0in" fo:text-indent="0.25in"/>
    </style:style>
    <style:style style:name="T18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8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86" style:parent-style-name="Normalny" style:family="paragraph">
      <style:paragraph-properties fo:text-align="justify" fo:margin-bottom="0in" fo:text-indent="0.25in"/>
      <style:text-properties style:font-name="Arial" style:font-name-asian="Arial" style:font-name-complex="Arial" fo:font-size="10pt" style:font-size-asian="10pt" style:font-size-complex="10pt"/>
    </style:style>
    <style:style style:name="P187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88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89" style:parent-style-name="Normalny" style:family="paragraph">
      <style:paragraph-properties fo:text-align="center"/>
    </style:style>
    <style:style style:name="T190" style:parent-style-name="Domyślnaczcionkaakapitu" style:family="text">
      <style:text-properties style:font-name="Arial" style:font-name-complex="Arial" fo:font-weight="bold" style:font-weight-asian="bold" style:font-size-complex="10pt"/>
    </style:style>
    <style:style style:name="T1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93" style:family="table-column">
      <style:table-column-properties style:column-width="3.6145in" style:use-optimal-column-width="false"/>
    </style:style>
    <style:style style:name="TableColumn194" style:family="table-column">
      <style:table-column-properties style:column-width="3.6465in" style:use-optimal-column-width="false"/>
    </style:style>
    <style:style style:name="Table192" style:family="table">
      <style:table-properties style:width="7.2611in" fo:margin-left="0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background-color="#CAE9F6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98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fo:background-color="#CAE9F6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01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min-row-height="0.4048in" style:use-optimal-row-height="false"/>
    </style:style>
    <style:style style:name="TableCell203" style:family="table-cell">
      <style:table-cell-properties fo:border="0.0069in solid #000000" fo:background-color="#CAE9F6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05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06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fo:background-color="#CAE9F6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0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min-row-height="0.4118in" style:use-optimal-row-height="false"/>
    </style:style>
    <style:style style:name="TableCell211" style:family="table-cell">
      <style:table-cell-properties fo:border="0.0069in solid #000000" fo:background-color="#CAE9F6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13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14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15" style:parent-style-name="Normalny" style:family="paragraph">
      <style:text-properties fo:hyphenate="true"/>
    </style:style>
    <style:style style:name="P216" style:parent-style-name="Normalny" style:family="paragraph">
      <style:text-properties style:font-name="Arial" style:font-name-complex="Arial" fo:font-weight="bold" style:font-weight-asian="bold"/>
    </style:style>
    <style:style style:name="P217" style:parent-style-name="Normalny" style:family="paragraph">
      <style:text-properties style:font-name="Arial" style:font-name-complex="Arial" fo:font-weight="bold" style:font-weight-asian="bold"/>
    </style:style>
    <style:style style:name="P21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P21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P220" style:parent-style-name="Normalny" style:family="paragraph">
      <style:text-properties style:font-name="Arial" style:font-name-complex="Arial" fo:font-weight="bold" style:font-weight-asian="bold"/>
    </style:style>
    <style:style style:name="TableColumn222" style:family="table-column">
      <style:table-column-properties style:column-width="1.4736in" style:use-optimal-column-width="false"/>
    </style:style>
    <style:style style:name="TableColumn223" style:family="table-column">
      <style:table-column-properties style:column-width="1.4763in" style:use-optimal-column-width="false"/>
    </style:style>
    <style:style style:name="TableColumn224" style:family="table-column">
      <style:table-column-properties style:column-width="0.3048in" style:use-optimal-column-width="false"/>
    </style:style>
    <style:style style:name="TableColumn225" style:family="table-column">
      <style:table-column-properties style:column-width="0.975in" style:use-optimal-column-width="false"/>
    </style:style>
    <style:style style:name="TableColumn226" style:family="table-column">
      <style:table-column-properties style:column-width="0.5437in" style:use-optimal-column-width="false"/>
    </style:style>
    <style:style style:name="TableColumn227" style:family="table-column">
      <style:table-column-properties style:column-width="0.3416in" style:use-optimal-column-width="false"/>
    </style:style>
    <style:style style:name="TableColumn228" style:family="table-column">
      <style:table-column-properties style:column-width="0.2958in" style:use-optimal-column-width="false"/>
    </style:style>
    <style:style style:name="TableColumn229" style:family="table-column">
      <style:table-column-properties style:column-width="1.85in" style:use-optimal-column-width="false"/>
    </style:style>
    <style:style style:name="Table221" style:family="table">
      <style:table-properties style:width="7.2611in" fo:margin-left="0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36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3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3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3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4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247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248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249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256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257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258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259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text-align="justify" fo:margin-bottom="0in" fo:line-height="115%" fo:margin-right="0.3888in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text-align="justify" fo:margin-bottom="0in" fo:line-height="115%" fo:margin-right="0.3888in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266" style:parent-style-name="Normalny" style:family="paragraph">
      <style:paragraph-properties fo:text-align="justify" fo:margin-bottom="0in" fo:line-height="115%" fo:margin-right="0.3888in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267" style:parent-style-name="Normalny" style:family="paragraph">
      <style:paragraph-properties fo:text-align="justify" fo:margin-bottom="0in" fo:line-height="115%" fo:margin-right="0.3888in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268" style:parent-style-name="Normalny" style:family="paragraph">
      <style:paragraph-properties fo:text-align="justify" fo:margin-bottom="0in" fo:line-height="115%" fo:margin-right="0.3888in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269" style:parent-style-name="Normalny" style:family="paragraph">
      <style:paragraph-properties fo:text-align="justify" fo:margin-bottom="0in" fo:line-height="115%" fo:margin-right="0.3888in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270" style:parent-style-name="Normalny" style:family="paragraph">
      <style:paragraph-properties fo:text-align="justify" fo:margin-bottom="0in" fo:line-height="115%" fo:margin-right="0.3888in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277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278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279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280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281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288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289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290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291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292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299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300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301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302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303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text-align="justify" fo:margin-bottom="0in" fo:line-height="115%">
        <style:tab-stops>
          <style:tab-stop style:type="left" style:position="0.736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text-align="justify" fo:margin-bottom="0in" fo:line-height="115%">
        <style:tab-stops>
          <style:tab-stop style:type="left" style:position="0.7361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310" style:parent-style-name="Normalny" style:family="paragraph">
      <style:paragraph-properties fo:text-align="justify" fo:margin-bottom="0in" fo:line-height="115%">
        <style:tab-stops>
          <style:tab-stop style:type="left" style:position="0.7361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311" style:parent-style-name="Normalny" style:family="paragraph">
      <style:paragraph-properties fo:text-align="justify" fo:margin-bottom="0in" fo:line-height="115%">
        <style:tab-stops>
          <style:tab-stop style:type="left" style:position="0.7361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312" style:parent-style-name="Normalny" style:family="paragraph">
      <style:paragraph-properties fo:text-align="justify" fo:margin-bottom="0in" fo:line-height="115%">
        <style:tab-stops>
          <style:tab-stop style:type="left" style:position="0.7361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313" style:parent-style-name="Normalny" style:family="paragraph">
      <style:paragraph-properties fo:text-align="justify" fo:margin-bottom="0in" fo:line-height="115%">
        <style:tab-stops>
          <style:tab-stop style:type="left" style:position="0.7361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text-align="justify" fo:margin-bottom="0in" fo:line-height="115%">
        <style:tab-stops>
          <style:tab-stop style:type="left" style:position="0.736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text-align="justify" fo:margin-bottom="0in" fo:line-height="115%">
        <style:tab-stops>
          <style:tab-stop style:type="left" style:position="0.7361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320" style:parent-style-name="Normalny" style:family="paragraph">
      <style:paragraph-properties fo:text-align="justify" fo:margin-bottom="0in" fo:line-height="115%">
        <style:tab-stops>
          <style:tab-stop style:type="left" style:position="0.7361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321" style:parent-style-name="Normalny" style:family="paragraph">
      <style:paragraph-properties fo:text-align="justify" fo:margin-bottom="0in" fo:line-height="115%">
        <style:tab-stops>
          <style:tab-stop style:type="left" style:position="0.7361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322" style:parent-style-name="Normalny" style:family="paragraph">
      <style:paragraph-properties fo:text-align="justify" fo:margin-bottom="0in" fo:line-height="115%">
        <style:tab-stops>
          <style:tab-stop style:type="left" style:position="0.7361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323" style:parent-style-name="Normalny" style:family="paragraph">
      <style:paragraph-properties fo:text-align="justify" fo:margin-bottom="0in" fo:line-height="115%">
        <style:tab-stops>
          <style:tab-stop style:type="left" style:position="0.7361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AEAAAA" fo:border-left="0.0069in solid #000000" fo:border-bottom="0.0069in solid #AEAAAA" fo:border-right="0.0069in solid #AEAAAA" fo:background-color="#E7E6E6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-top="0.0069in solid #AEAAAA" fo:border-left="0.0069in solid #AEAAAA" fo:border-bottom="0.0069in solid #AEAAAA" fo:border-right="0.0069in solid #A5A5A5" fo:background-color="#E7E6E6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33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33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-top="0.0069in solid #AEAAAA" fo:border-left="0.0069in solid #AEAAAA" fo:border-bottom="0.0069in solid #AEAAAA" fo:border-right="0.0069in solid #A5A5A5" fo:background-color="#E7E6E6" style:writing-mode="lr-tb" fo:padding-top="0in" fo:padding-left="0.0069in" fo:padding-bottom="0in" fo:padding-right="0.0069in"/>
    </style:style>
    <style:style style:name="P33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hyphenate="true"/>
    </style:style>
    <style:style style:name="P33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-top="0.0069in solid #AEAAAA" fo:border-left="0.0069in solid #AEAAAA" fo:border-bottom="0.0069in solid #AEAAAA" fo:border-right="0.0069in solid #A5A5A5" fo:background-color="#E7E6E6" style:writing-mode="lr-tb" fo:padding-top="0in" fo:padding-left="0.0069in" fo:padding-bottom="0in" fo:padding-right="0.0069in"/>
    </style:style>
    <style:style style:name="P33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33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-top="0.0069in solid #AEAAAA" fo:border-left="0.0069in solid #A5A5A5" fo:border-bottom="0.0069in solid #AEAAAA" fo:border-right="0.0069in solid #000000" fo:background-color="#E7E6E6" style:writing-mode="lr-tb" fo:padding-top="0in" fo:padding-left="0.0069in" fo:padding-bottom="0in" fo:padding-right="0.0069in"/>
    </style:style>
    <style:style style:name="P34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-top="0.0069in solid #AEAAAA" fo:border-left="0.0069in solid #AEAAAA" fo:border-bottom="0.0069in solid #AEAAAA" fo:border-right="0.0069in solid #A5A5A5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-top="0.0069in solid #AEAAAA" fo:border-left="0.0069in solid #AEAAAA" fo:border-bottom="0.0069in solid #AEAAAA" fo:border-right="0.0069in solid #A5A5A5" style:writing-mode="lr-tb" fo:padding-top="0in" fo:padding-left="0.0069in" fo:padding-bottom="0in" fo:padding-right="0.0069in"/>
    </style:style>
    <style:style style:name="P34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-top="0.0069in solid #AEAAAA" fo:border-left="0.0069in solid #AEAAAA" fo:border-bottom="0.0069in solid #AEAAAA" fo:border-right="0.0069in solid #A5A5A5" style:writing-mode="lr-tb" fo:padding-top="0in" fo:padding-left="0.0069in" fo:padding-bottom="0in" fo:padding-right="0.0069in"/>
    </style:style>
    <style:style style:name="P35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-top="0.0069in solid #AEAAAA" fo:border-left="0.0069in solid #A5A5A5" fo:border-bottom="0.0069in solid #AEAAAA" fo:border-right="0.0069in solid #000000" style:writing-mode="lr-tb" fo:padding-top="0in" fo:padding-left="0.0069in" fo:padding-bottom="0in" fo:padding-right="0.0069in"/>
    </style:style>
    <style:style style:name="P35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-top="0.0069in solid #AEAAAA" fo:border-left="0.0069in solid #AEAAAA" fo:border-bottom="0.0069in solid #AEAAAA" fo:border-right="0.0069in solid #A5A5A5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-top="0.0069in solid #AEAAAA" fo:border-left="0.0069in solid #AEAAAA" fo:border-bottom="0.0069in solid #AEAAAA" fo:border-right="0.0069in solid #A5A5A5" style:writing-mode="lr-tb" fo:padding-top="0in" fo:padding-left="0.0069in" fo:padding-bottom="0in" fo:padding-right="0.0069in"/>
    </style:style>
    <style:style style:name="P35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-top="0.0069in solid #AEAAAA" fo:border-left="0.0069in solid #AEAAAA" fo:border-bottom="0.0069in solid #AEAAAA" fo:border-right="0.0069in solid #A5A5A5" style:writing-mode="lr-tb" fo:padding-top="0in" fo:padding-left="0.0069in" fo:padding-bottom="0in" fo:padding-right="0.0069in"/>
    </style:style>
    <style:style style:name="P36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-top="0.0069in solid #AEAAAA" fo:border-left="0.0069in solid #A5A5A5" fo:border-bottom="0.0069in solid #AEAAAA" fo:border-right="0.0069in solid #000000" style:writing-mode="lr-tb" fo:padding-top="0in" fo:padding-left="0.0069in" fo:padding-bottom="0in" fo:padding-right="0.0069in"/>
    </style:style>
    <style:style style:name="P36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AEAAAA" fo:border-left="0.0069in solid #000000" fo:border-bottom="0.0069in solid #000000" fo:border-right="0.0069in solid #AEAAAA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-top="0.0069in solid #AEAAAA" fo:border-left="0.0069in solid #AEAAAA" fo:border-bottom="0.0069in solid #000000" fo:border-right="0.0069in solid #A5A5A5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-top="0.0069in solid #AEAAAA" fo:border-left="0.0069in solid #AEAAAA" fo:border-bottom="0.0069in solid #000000" fo:border-right="0.0069in solid #A5A5A5" style:writing-mode="lr-tb" fo:padding-top="0in" fo:padding-left="0.0069in" fo:padding-bottom="0in" fo:padding-right="0.0069in"/>
    </style:style>
    <style:style style:name="P37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-top="0.0069in solid #AEAAAA" fo:border-left="0.0069in solid #A5A5A5" fo:border-bottom="0.0069in solid #000000" fo:border-right="0.0069in solid #A5A5A5" style:writing-mode="lr-tb" fo:padding-top="0in" fo:padding-left="0.0069in" fo:padding-bottom="0in" fo:padding-right="0.0069in"/>
    </style:style>
    <style:style style:name="P37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-top="0.0069in solid #AEAAAA" fo:border-left="0.0069in solid #A5A5A5" fo:border-bottom="0.0069in solid #000000" fo:border-right="0.0069in solid #000000" style:writing-mode="lr-tb" fo:padding-top="0in" fo:padding-left="0.0069in" fo:padding-bottom="0in" fo:padding-right="0.0069in"/>
    </style:style>
    <style:style style:name="P37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</style:style>
    <style:style style:name="T37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AEAAAA" fo:border-left="0.0069in solid #000000" fo:border-bottom="0.0069in solid #AEAAAA" fo:border-right="0.0069in solid #AEAAAA" fo:background-color="#E7E6E6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-top="0.0069in solid #AEAAAA" fo:border-left="0.0069in solid #AEAAAA" fo:border-bottom="0.0069in solid #AEAAAA" fo:border-right="0.0069in solid #A5A5A5" fo:background-color="#E7E6E6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-top="0.0069in solid #AEAAAA" fo:border-left="0.0069in solid #A5A5A5" fo:border-bottom="0.0069in solid #AEAAAA" fo:border-right="0.0069in solid #000000" fo:background-color="#E7E6E6" style:writing-mode="lr-tb" fo:padding-top="0in" fo:padding-left="0.0069in" fo:padding-bottom="0in" fo:padding-right="0.0069in"/>
    </style:style>
    <style:style style:name="P38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38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-top="0.0069in solid #AEAAAA" fo:border-left="0.0069in solid #AEAAAA" fo:border-bottom="0.0069in solid #AEAAAA" fo:border-right="0.0069in solid #A5A5A5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-top="0.0069in solid #AEAAAA" fo:border-left="0.0069in solid #A5A5A5" fo:border-bottom="0.0069in solid #AEAAAA" fo:border-right="0.0069in solid #000000" style:writing-mode="lr-tb" fo:padding-top="0in" fo:padding-left="0.0069in" fo:padding-bottom="0in" fo:padding-right="0.0069in"/>
    </style:style>
    <style:style style:name="P39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-top="0.0069in solid #AEAAAA" fo:border-left="0.0069in solid #AEAAAA" fo:border-bottom="0.0069in solid #AEAAAA" fo:border-right="0.0069in solid #A5A5A5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-top="0.0069in solid #AEAAAA" fo:border-left="0.0069in solid #A5A5A5" fo:border-bottom="0.0069in solid #AEAAAA" fo:border-right="0.0069in solid #000000" style:writing-mode="lr-tb" fo:padding-top="0in" fo:padding-left="0.0069in" fo:padding-bottom="0in" fo:padding-right="0.0069in"/>
    </style:style>
    <style:style style:name="P40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-top="0.0069in solid #AEAAAA" fo:border-left="0.0069in solid #AEAAAA" fo:border-bottom="0.0069in solid #AEAAAA" fo:border-right="0.0069in solid #A5A5A5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-top="0.0069in solid #AEAAAA" fo:border-left="0.0069in solid #A5A5A5" fo:border-bottom="0.0069in solid #AEAAAA" fo:border-right="0.0069in solid #000000" style:writing-mode="lr-tb" fo:padding-top="0in" fo:padding-left="0.0069in" fo:padding-bottom="0in" fo:padding-right="0.0069in"/>
    </style:style>
    <style:style style:name="P40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-top="0.0069in solid #AEAAAA" fo:border-left="0.0069in solid #AEAAAA" fo:border-bottom="0.0069in solid #AEAAAA" fo:border-right="0.0069in solid #A5A5A5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-top="0.0069in solid #AEAAAA" fo:border-left="0.0069in solid #A5A5A5" fo:border-bottom="0.0069in solid #AEAAAA" fo:border-right="0.0069in solid #000000" style:writing-mode="lr-tb" fo:padding-top="0in" fo:padding-left="0.0069in" fo:padding-bottom="0in" fo:padding-right="0.0069in"/>
    </style:style>
    <style:style style:name="P41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-top="0.0069in solid #AEAAAA" fo:border-left="0.0069in solid #AEAAAA" fo:border-bottom="0.0069in solid #AEAAAA" fo:border-right="0.0069in solid #A5A5A5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-top="0.0069in solid #AEAAAA" fo:border-left="0.0069in solid #A5A5A5" fo:border-bottom="0.0069in solid #AEAAAA" fo:border-right="0.0069in solid #000000" style:writing-mode="lr-tb" fo:padding-top="0in" fo:padding-left="0.0069in" fo:padding-bottom="0in" fo:padding-right="0.0069in"/>
    </style:style>
    <style:style style:name="P42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-top="0.0069in solid #AEAAAA" fo:border-left="0.0069in solid #AEAAAA" fo:border-bottom="0.0069in solid #AEAAAA" fo:border-right="0.0069in solid #A5A5A5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-top="0.0069in solid #AEAAAA" fo:border-left="0.0069in solid #A5A5A5" fo:border-bottom="0.0069in solid #AEAAAA" fo:border-right="0.0069in solid #000000" style:writing-mode="lr-tb" fo:padding-top="0in" fo:padding-left="0.0069in" fo:padding-bottom="0in" fo:padding-right="0.0069in"/>
    </style:style>
    <style:style style:name="P42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3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-top="0.0069in solid #AEAAAA" fo:border-left="0.0069in solid #AEAAAA" fo:border-bottom="0.0069in solid #AEAAAA" fo:border-right="0.0069in solid #A5A5A5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-top="0.0069in solid #AEAAAA" fo:border-left="0.0069in solid #A5A5A5" fo:border-bottom="0.0069in solid #AEAAAA" fo:border-right="0.0069in solid #000000" style:writing-mode="lr-tb" fo:padding-top="0in" fo:padding-left="0.0069in" fo:padding-bottom="0in" fo:padding-right="0.0069in"/>
    </style:style>
    <style:style style:name="P43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-top="0.0069in solid #AEAAAA" fo:border-left="0.0069in solid #AEAAAA" fo:border-bottom="0.0069in solid #AEAAAA" fo:border-right="0.0069in solid #A5A5A5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-top="0.0069in solid #AEAAAA" fo:border-left="0.0069in solid #A5A5A5" fo:border-bottom="0.0069in solid #AEAAAA" fo:border-right="0.0069in solid #000000" style:writing-mode="lr-tb" fo:padding-top="0in" fo:padding-left="0.0069in" fo:padding-bottom="0in" fo:padding-right="0.0069in"/>
    </style:style>
    <style:style style:name="P44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-top="0.0069in solid #AEAAAA" fo:border-left="0.0069in solid #AEAAAA" fo:border-bottom="0.0069in solid #AEAAAA" fo:border-right="0.0069in solid #A5A5A5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-top="0.0069in solid #AEAAAA" fo:border-left="0.0069in solid #A5A5A5" fo:border-bottom="0.0069in solid #AEAAAA" fo:border-right="0.0069in solid #000000" style:writing-mode="lr-tb" fo:padding-top="0in" fo:padding-left="0.0069in" fo:padding-bottom="0in" fo:padding-right="0.0069in"/>
    </style:style>
    <style:style style:name="P44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5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-top="0.0069in solid #AEAAAA" fo:border-left="0.0069in solid #AEAAAA" fo:border-bottom="0.0069in solid #AEAAAA" fo:border-right="0.0069in solid #A5A5A5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-top="0.0069in solid #AEAAAA" fo:border-left="0.0069in solid #A5A5A5" fo:border-bottom="0.0069in solid #AEAAAA" fo:border-right="0.0069in solid #000000" style:writing-mode="lr-tb" fo:padding-top="0in" fo:padding-left="0.0069in" fo:padding-bottom="0in" fo:padding-right="0.0069in"/>
    </style:style>
    <style:style style:name="P456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60" style:family="table-cell">
      <style:table-cell-properties fo:border-top="0.0069in solid #AEAAAA" fo:border-left="0.0069in solid #AEAAAA" fo:border-bottom="0.0069in solid #AEAAAA" fo:border-right="0.0069in solid #A5A5A5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62" style:family="table-cell">
      <style:table-cell-properties fo:border-top="0.0069in solid #AEAAAA" fo:border-left="0.0069in solid #A5A5A5" fo:border-bottom="0.0069in solid #AEAAAA" fo:border-right="0.0069in solid #000000" style:writing-mode="lr-tb" fo:padding-top="0in" fo:padding-left="0.0069in" fo:padding-bottom="0in" fo:padding-right="0.0069in"/>
    </style:style>
    <style:style style:name="P46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-top="0.0069in solid #AEAAAA" fo:border-left="0.0069in solid #AEAAAA" fo:border-bottom="0.0069in solid #AEAAAA" fo:border-right="0.0069in solid #A5A5A5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-top="0.0069in solid #AEAAAA" fo:border-left="0.0069in solid #A5A5A5" fo:border-bottom="0.0069in solid #AEAAAA" fo:border-right="0.0069in solid #000000" style:writing-mode="lr-tb" fo:padding-top="0in" fo:padding-left="0.0069in" fo:padding-bottom="0in" fo:padding-right="0.0069in"/>
    </style:style>
    <style:style style:name="P47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7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-top="0.0069in solid #AEAAAA" fo:border-left="0.0069in solid #AEAAAA" fo:border-bottom="0.0069in solid #AEAAAA" fo:border-right="0.0069in solid #A5A5A5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-top="0.0069in solid #AEAAAA" fo:border-left="0.0069in solid #A5A5A5" fo:border-bottom="0.0069in solid #AEAAAA" fo:border-right="0.0069in solid #000000" style:writing-mode="lr-tb" fo:padding-top="0in" fo:padding-left="0.0069in" fo:padding-bottom="0in" fo:padding-right="0.0069in"/>
    </style:style>
    <style:style style:name="P47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-top="0.0069in solid #AEAAAA" fo:border-left="0.0069in solid #AEAAAA" fo:border-bottom="0.0069in solid #AEAAAA" fo:border-right="0.0069in solid #A5A5A5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83" style:family="table-cell">
      <style:table-cell-properties fo:border-top="0.0069in solid #AEAAAA" fo:border-left="0.0069in solid #A5A5A5" fo:border-bottom="0.0069in solid #AEAAAA" fo:border-right="0.0069in solid #000000" style:writing-mode="lr-tb" fo:padding-top="0in" fo:padding-left="0.0069in" fo:padding-bottom="0in" fo:padding-right="0.0069in"/>
    </style:style>
    <style:style style:name="P48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69in solid #AEAAAA" fo:border-left="0.0069in solid #000000" fo:border-bottom="0.0069in solid #000000" fo:border-right="0.0069in solid #AEAAAA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88" style:family="table-cell">
      <style:table-cell-properties fo:border-top="0.0069in solid #AEAAAA" fo:border-left="0.0069in solid #AEAAAA" fo:border-bottom="0.0069in solid #000000" fo:border-right="0.0069in solid #A5A5A5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-top="0.0069in solid #AEAAAA" fo:border-left="0.0069in solid #A5A5A5" fo:border-bottom="0.0069in solid #000000" fo:border-right="0.0069in solid #000000" style:writing-mode="lr-tb" fo:padding-top="0in" fo:padding-left="0.0069in" fo:padding-bottom="0in" fo:padding-right="0.0069in"/>
    </style:style>
    <style:style style:name="P49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</style:style>
    <style:style style:name="T49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499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500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501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502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503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506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</style:style>
    <style:style style:name="T50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AEAAAA" fo:border-left="0.0069in solid #000000" fo:border-bottom="0.0069in solid #AEAAAA" fo:border-right="0.0069in solid #AEAAAA" fo:background-color="#E7E6E6" style:writing-mode="lr-tb" fo:padding-top="0in" fo:padding-left="0.075in" fo:padding-bottom="0in" fo:padding-right="0.075in"/>
    </style:style>
    <style:style style:name="P51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11" style:family="table-cell">
      <style:table-cell-properties fo:border="0.0069in solid #AEAAAA" fo:background-color="#E7E6E6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13" style:family="table-cell">
      <style:table-cell-properties fo:border-top="0.0069in solid #AEAAAA" fo:border-left="0.0069in solid #AEAAAA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15" style:family="table-row">
      <style:table-row-properties style:min-row-height="0.1263in" style:use-optimal-row-height="false"/>
    </style:style>
    <style:style style:name="TableCell516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1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18" style:family="table-cell">
      <style:table-cell-properties fo:border="0.0069in solid #AEAAAA" style:writing-mode="lr-tb" fo:padding-top="0in" fo:padding-left="0.075in" fo:padding-bottom="0in" fo:padding-right="0.075in"/>
    </style:style>
    <style:style style:name="P51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20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2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22" style:family="table-row">
      <style:table-row-properties style:min-row-height="0.1263in" style:use-optimal-row-height="false"/>
    </style:style>
    <style:style style:name="TableCell523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2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25" style:family="table-cell">
      <style:table-cell-properties fo:border="0.0069in solid #AEAAAA" style:writing-mode="lr-tb" fo:padding-top="0in" fo:padding-left="0.075in" fo:padding-bottom="0in" fo:padding-right="0.075in"/>
    </style:style>
    <style:style style:name="P526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27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2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29" style:family="table-row">
      <style:table-row-properties style:min-row-height="0.1263in" style:use-optimal-row-height="false"/>
    </style:style>
    <style:style style:name="TableCell530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3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32" style:family="table-cell">
      <style:table-cell-properties fo:border="0.0069in solid #AEAAAA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34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36" style:family="table-row">
      <style:table-row-properties style:min-row-height="0.1263in" style:use-optimal-row-height="false"/>
    </style:style>
    <style:style style:name="TableCell537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3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39" style:family="table-cell">
      <style:table-cell-properties fo:border="0.0069in solid #AEAAAA" style:writing-mode="lr-tb" fo:padding-top="0in" fo:padding-left="0.075in" fo:padding-bottom="0in" fo:padding-right="0.075in"/>
    </style:style>
    <style:style style:name="P54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41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43" style:family="table-row">
      <style:table-row-properties style:min-row-height="0.1263in" style:use-optimal-row-height="false"/>
    </style:style>
    <style:style style:name="TableCell544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46" style:family="table-cell">
      <style:table-cell-properties fo:border="0.0069in solid #AEAAAA" style:writing-mode="lr-tb" fo:padding-top="0in" fo:padding-left="0.075in" fo:padding-bottom="0in" fo:padding-right="0.075in"/>
    </style:style>
    <style:style style:name="P54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48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4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50" style:family="table-row">
      <style:table-row-properties style:min-row-height="0.1263in" style:use-optimal-row-height="false"/>
    </style:style>
    <style:style style:name="TableCell551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5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53" style:family="table-cell">
      <style:table-cell-properties fo:border="0.0069in solid #AEAAAA" style:writing-mode="lr-tb" fo:padding-top="0in" fo:padding-left="0.075in" fo:padding-bottom="0in" fo:padding-right="0.075in"/>
    </style:style>
    <style:style style:name="P55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55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56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57" style:family="table-row">
      <style:table-row-properties style:min-row-height="0.1263in" style:use-optimal-row-height="false"/>
    </style:style>
    <style:style style:name="TableCell558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5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60" style:family="table-cell">
      <style:table-cell-properties fo:border="0.0069in solid #AEAAAA" style:writing-mode="lr-tb" fo:padding-top="0in" fo:padding-left="0.075in" fo:padding-bottom="0in" fo:padding-right="0.075in"/>
    </style:style>
    <style:style style:name="P56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62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6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64" style:family="table-row">
      <style:table-row-properties style:min-row-height="0.1263in" style:use-optimal-row-height="false"/>
    </style:style>
    <style:style style:name="TableCell565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66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67" style:family="table-cell">
      <style:table-cell-properties fo:border="0.0069in solid #AEAAAA" style:writing-mode="lr-tb" fo:padding-top="0in" fo:padding-left="0.075in" fo:padding-bottom="0in" fo:padding-right="0.075in"/>
    </style:style>
    <style:style style:name="P56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69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7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71" style:family="table-row">
      <style:table-row-properties style:min-row-height="0.1263in" style:use-optimal-row-height="false"/>
    </style:style>
    <style:style style:name="TableCell572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7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74" style:family="table-cell">
      <style:table-cell-properties fo:border="0.0069in solid #AEAAAA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76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7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78" style:family="table-row">
      <style:table-row-properties style:min-row-height="0.1263in" style:use-optimal-row-height="false"/>
    </style:style>
    <style:style style:name="TableCell579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8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81" style:family="table-cell">
      <style:table-cell-properties fo:border="0.0069in solid #AEAAAA" style:writing-mode="lr-tb" fo:padding-top="0in" fo:padding-left="0.075in" fo:padding-bottom="0in" fo:padding-right="0.075in"/>
    </style:style>
    <style:style style:name="P58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83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8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85" style:family="table-row">
      <style:table-row-properties style:min-row-height="0.1263in" style:use-optimal-row-height="false"/>
    </style:style>
    <style:style style:name="TableCell586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8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88" style:family="table-cell">
      <style:table-cell-properties fo:border="0.0069in solid #AEAAAA" style:writing-mode="lr-tb" fo:padding-top="0in" fo:padding-left="0.075in" fo:padding-bottom="0in" fo:padding-right="0.075in"/>
    </style:style>
    <style:style style:name="P58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90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9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069in solid #000000" fo:border-left="0.0069in solid #000000" fo:border-bottom="0.0069in solid #000000" fo:border-right="0.0069in solid #AEAAAA" fo:background-color="#E7E6E6" style:writing-mode="lr-tb" fo:padding-top="0in" fo:padding-left="0.075in" fo:padding-bottom="0in" fo:padding-right="0.075in"/>
    </style:style>
    <style:style style:name="P594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5" style:family="table-cell">
      <style:table-cell-properties fo:border-top="0.0069in solid #000000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96" style:parent-style-name="Normalny" style:family="paragraph">
      <style:paragraph-properties fo:text-align="justify" fo:margin-bottom="0in" fo:line-height="115%">
        <style:tab-stops>
          <style:tab-stop style:type="left" style:position="0.2361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Row597" style:family="table-row">
      <style:table-row-properties style:use-optimal-row-height="false"/>
    </style:style>
    <style:style style:name="P598" style:parent-style-name="Normalny" style:family="paragraph">
      <style:text-properties fo:hyphenate="true"/>
    </style:style>
    <style:style style:name="TableCell599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600" style:parent-style-name="Normalny" style:family="paragraph">
      <style:paragraph-properties fo:text-align="justify" fo:margin-bottom="0in" fo:line-height="115%">
        <style:tab-stops>
          <style:tab-stop style:type="left" style:position="0.2361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Row601" style:family="table-row">
      <style:table-row-properties style:use-optimal-row-height="false"/>
    </style:style>
    <style:style style:name="P602" style:parent-style-name="Normalny" style:family="paragraph">
      <style:text-properties fo:hyphenate="true"/>
    </style:style>
    <style:style style:name="TableCell603" style:family="table-cell">
      <style:table-cell-properties fo:border-top="0.0069in solid #AEAAAA" fo:border-left="0.0069in solid #AEAAAA" fo:border-bottom="0.0069in solid #000000" fo:border-right="0.0069in solid #000000" style:writing-mode="lr-tb" fo:padding-top="0in" fo:padding-left="0.075in" fo:padding-bottom="0in" fo:padding-right="0.075in"/>
    </style:style>
    <style:style style:name="P604" style:parent-style-name="Normalny" style:family="paragraph">
      <style:paragraph-properties fo:text-align="justify" fo:margin-bottom="0in" fo:line-height="115%">
        <style:tab-stops>
          <style:tab-stop style:type="left" style:position="0.2361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605" style:parent-style-name="Normalny" style:family="paragraph">
      <style:paragraph-properties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/>
    </style:style>
    <style:style style:name="P60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P607" style:parent-style-name="Normalny" style:family="paragraph">
      <style:paragraph-properties fo:margin-bottom="0in"/>
      <style:text-properties style:font-name="Arial" style:font-name-complex="Arial" fo:font-weight="bold" style:font-weight-asian="bold" style:font-size-complex="10pt"/>
    </style:style>
    <style:style style:name="P608" style:parent-style-name="Normalny" style:family="paragraph">
      <style:paragraph-properties fo:margin-bottom="0in"/>
      <style:text-properties style:font-name="Arial" style:font-name-complex="Arial" fo:font-weight="bold" style:font-weight-asian="bold" style:font-size-complex="10pt"/>
    </style:style>
    <style:style style:name="P609" style:parent-style-name="Akapitzlistą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26">WNIOSEK O DOFINANSOWANIE PROJEKTU STUDENCKIEGO</text:p>
      <text:p text:style-name="P27">KATEGORIA K</text:p>
      <text:p text:style-name="P28"/>
      <text:p text:style-name="P29">CZĘŚĆ I – PODSTAWOWE INFORMACJE O WNIOSKODAWCY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4">
            <text:p text:style-name="P43">1.Organizacja wnioskująca:</text:p>
          </table:table-cell>
          <table:covered-table-cell/>
          <table:covered-table-cell/>
          <table:covered-table-cell/>
          <table:table-cell table:style-name="TableCell44" table:number-columns-spanned="5">
            <text:p text:style-name="P45">2.Nazwa projektu: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/>
            <text:p text:style-name="P49"/>
          </table:table-cell>
          <table:covered-table-cell/>
          <table:covered-table-cell/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9">
            <text:p text:style-name="P54">3.Koszty projekt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Kwota<text:s/>wnioskowana</text:p>
          </table:table-cell>
          <table:covered-table-cell/>
          <table:table-cell table:style-name="TableCell58" table:number-columns-spanned="4">
            <text:p text:style-name="P59">Kwota z innych źródeł</text:p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>Kwota ogółem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9">
            <text:p text:style-name="P71"><text:span text:style-name="T72">4.Dane osobowe osób odpowiedzialnych za projekt</text:span><text:span text:style-name="T73"><text:s/></text:span><text:span text:style-name="T74">/* - osoba odpowiedzialna za rozliczenie danego projektu, może być nią także koordynator projektu/** - proszę podać, jeśli koordynator i wnioskodawca to ta</text:span><text:span text:style-name="T75"><text:s/>sama oso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Imię i Nazwisko</text:p>
          </table:table-cell>
          <table:table-cell table:style-name="TableCell81">
            <text:p text:style-name="P82">Wydział</text:p>
          </table:table-cell>
          <table:table-cell table:style-name="TableCell83" table:number-columns-spanned="2">
            <text:p text:style-name="P84">Nr indeksu</text:p>
          </table:table-cell>
          <table:covered-table-cell/>
          <table:table-cell table:style-name="TableCell85" table:number-columns-spanned="2">
            <text:p text:style-name="P86">E-mail</text:p>
          </table:table-cell>
          <table:covered-table-cell/>
          <table:table-cell table:style-name="TableCell87">
            <text:p text:style-name="P88">Telefon</text:p>
          </table:table-cell>
          <table:table-cell table:style-name="TableCell89">
            <text:p text:style-name="P90">Podpis***</text:p>
          </table:table-cell>
        </table:table-row>
        <table:table-row table:style-name="TableRow91">
          <table:table-cell table:style-name="TableCell92">
            <text:p text:style-name="P93">Wnioskodawca*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Koordynator Projektu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Dodatkowa osoba do kontaktu**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Opiekun podmiotu (jeśli dotyczy)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>nie dotyczy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>Oświadczenie***:</text:p>
      <text:p text:style-name="P152"><text:span text:style-name="T153">Oświadczam, że na podstawie</text:span><text:span text:style-name="T154"><text:s/>ustawy z dnia 29 sierpnia 1997 r. o ochronie danych osobowych (t.j. Dz. U. z 2016 r. poz. 922) - podając swoje dane osobowe Politechnice Wrocławskiej w zakresie obejmującym: imię, nazwisko, numer albumu, adres e-mail, numer telefonu -<text:s/></text:span><text:span text:style-name="T155">wyrażam zgodę</text:span><text:span text:style-name="T156"><text:s/>na prz</text:span><text:span text:style-name="T157">etwarzanie tych danych i zgadzam się na ich wykorzystywanie w zakresie niezbędnym do prawidłowego prowadzenia dokumentacji związanej z: realizacją projektów uzyskujących dofinansowanie ze środków Politechniki Wrocławskiej na działalność studencką (zwanych<text:s/></text:span><text:span text:style-name="T158">dalej Projektami) zgodnie z przepisami mającymi zastosowanie na terytorium Rzeczpospolitej Polskiej. Potwierdzam jednocześnie, że zostałem poinformowany że:</text:span></text:p>
      <text:list text:style-name="WWNum2">
        <text:list-item>
          <text:p text:style-name="P159">Administratorem Danych Osobowych jest Politechnika Wrocławska, publiczna szkoła wyższa, z siedzibą<text:s/>przy wybrzeżu Wyspiańskiego 27 we Wrocławiu;</text:p>
        </text:list-item>
        <text:list-item>
          <text:p text:style-name="P160">moje dane osobowe Politechnika Wrocławska będzie przetwarzać w związku z ubieganiem się o finansowanie, rozliczeniem i kontrolą Projektów w okresie nie dłuższym niż niezbędny do zrealizowania i rozliczenia środków przeznaczonych na realizację Projektów (z uwzględnieniem obowiązków archiwizacyjnych dotyczących Uczelni);</text:p>
        </text:list-item>
        <text:list-item>
          <text:p text:style-name="P161">podanie przeze mnie moich danych jest dobrowolne i pozostaje w związku z ubieganiem się o dofinansowanie i realizacją Projektów aczkolwiek brak mojej zgody skutkowałby brakiem możliwości mojego udziału w realizacji Projektów w związku z obowiązkami dokumentacyjnymi obowiązującymi Politechnikę Wrocławską;</text:p>
        </text:list-item>
        <text:list-item>
          <text:p text:style-name="P162">moje dane osobowe mogą zostać udostępnione uprawnionym odbiorcom w tym szczególnie upoważnionym<text:s/>do dokonywania kontroli, audytów czy ewentualnej ewaluacji Projektów;</text:p>
        </text:list-item>
        <text:list-item>
          <text:p text:style-name="P163"><text:span text:style-name="T164">poinformowano mnie o przysługującym mi prawie dostępu do treści moich danych - w tym o prawie ich poprawiania i zmiany w przyszłości będę informowany o dalszych okolicznościach dotyczący</text:span><text:span text:style-name="T165">ch przetwarzania moich danych i o przysługujących mi prawach (w tym o prawie żądania usunięcia, przeniesienia lub ograniczenia przetwarzania danych oraz cofnięcia zgody na przetwarzanie i prawo wniesienia skargi do organu nadzorczego) zgodnie z postanowien</text:span><text:span text:style-name="T166">iami<text:s/></text:span><text:a xlink:href="http://eur-lex.europa.eu/legal-content/PL/TXT/?toc=OJ%3AL%3A2016%3A119%3ATOC&amp;uri=uriserv%3AOJ.L_.2016.119.01.0001.01.POL" office:target-frame-name="_top" xlink:show="replace"><text:span text:style-name="T167">Rozporządzenia Parlamentu Europejskiego i Rady (UE) nr 2016/679 z 27 kwietnia 2016 r.;</text:span></text:a></text:p>
        </text:list-item>
        <text:list-item>
          <text:p text:style-name="P168">ponieważ stosownie do art.<text:s/>23 ust. 4 pkt 2 ustawy o ochronie danych osobowych za prawnie usprawiedliwiony cel uważa się dochodzenie roszczeń z tytułu prowadzonej przez administratora danych działalności, moje dane mogą zostać udostępnione podmiotowi trudniącemu się windykacją należności finansowych w przypadku nie wywiązania się przeze mnie z odpowiednich obowiązków wynikających z realizowanych przy moim udziale Projektów (o ile przetwarzanie takie nie będzie naruszało moich praw i wolności);</text:p>
        </text:list-item>
        <text:list-item>
          <text:p text:style-name="P169"><text:span text:style-name="T170">Politechnika Wrocławska zastrzegła, że n</text:span><text:span text:style-name="T171">ie ponosi (i nie będzie ponosić w przyszłości) jakiejkolwiek odpowiedzialności z tytułu podania przez kandydata na studia danych nieprawdziwych lub błędnych, oraz z tytułu składania oświadczeń nieprawdziwych a na podstawie art. 233 §1 ustawy z dnia 6 czerw</text:span><text:span text:style-name="T172">ca 1997 r. Kodeks karny (Dz. U. z 1997 r. Nr 88 poz. 553 z późn.zm.) mogę ponieść odpowiedzialność karną za ewentualne podanie danych błędnych lub nieprawdziwych oraz za składanie nieprawdziwych oświadczeń w trakcie postępowania rekrutacyjnego oraz po jego</text:span><text:span text:style-name="T173"><text:s/>zakończeniu – w tym również podczas studiów.</text:span></text:p>
        </text:list-item>
      </text:list>
      <text:p text:style-name="P174"/>
      <text:p text:style-name="P175"/>
      <text:soft-page-break/>
      <text:p text:style-name="P176">OŚWIADCZENIE</text:p>
      <text:p text:style-name="P177"><text:span text:style-name="T178">Przyjmuję do wiadomości, że zlecanie poza Uczelnię zakupu usług i dostaw towarów dla potrzeb studenckich płatnych zarówno przelewem jak i gotówką, wymaga każdorazowo<text:s/></text:span><text:span text:style-name="T179">WCZEŚNIEJSZEGO ZAMÓWIENIA</text:span><text:span text:style-name="T180"><text:s/>na<text:s/></text:span><text:span text:style-name="T181">piśmie z podpisem osoby upoważnionej przez Dziekana/Prorektora ds. Studenckich.</text:span></text:p>
      <text:p text:style-name="P182">Przyjmuję również do wiadomości, że wszelkie projekty, podczas których zostanie naruszone dobre imię Politechniki Wrocławskiej i/lub dobry wizerunek studentów Uczelni a szczególnie, gdy zachowania te zostaną nagłośnione przez media, o ile zostanie ustalone, iż organizatorzy są współodpowiedzialni za te incydenty, nie będą rozliczane przez Uczelnię.</text:p>
      <text:p text:style-name="P183"><text:span text:style-name="T184">Oświadczam, że niniejszy wniosek jest tożsamy w wersji papierowej oraz elektronic</text:span><text:span text:style-name="T185">znej.</text:span></text:p>
      <text:p text:style-name="P186"/>
      <text:p text:style-name="P187">Podpis: …………………………………</text:p>
      <text:p text:style-name="P188"/>
      <text:p text:style-name="P189"><text:span text:style-name="T190">DECYZJA</text:span><text:span text:style-name="T191"><text:line-break/></text:span>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/>
            <text:p text:style-name="P198">Posiedzenie Komisji nr: ………………………………….....</text:p>
          </table:table-cell>
          <table:table-cell table:style-name="TableCell199">
            <text:p text:style-name="P200"/>
            <text:p text:style-name="P201">Data: ………………………………………………………….</text:p>
          </table:table-cell>
        </table:table-row>
        <table:table-row table:style-name="TableRow202">
          <table:table-cell table:style-name="TableCell203">
            <text:p text:style-name="P204">Przyznano dofinansowanie w kwocie:</text:p>
            <text:p text:style-name="P205"/>
            <text:p text:style-name="P206">…………………………………... , ………………..…..…. zł</text:p>
          </table:table-cell>
          <table:table-cell table:style-name="TableCell207" table:number-rows-spanned="2">
            <text:p text:style-name="P208">Uwagi:</text:p>
            <text:p text:style-name="P209"/>
          </table:table-cell>
        </table:table-row>
        <table:table-row table:style-name="TableRow210">
          <table:table-cell table:style-name="TableCell211">
            <text:p text:style-name="P212">Podpis osoby prowadzącej posiedzenie Komisji:</text:p>
            <text:p text:style-name="P213"/>
            <text:p text:style-name="P214">…………………………………………………………….......</text:p>
          </table:table-cell>
          <table:covered-table-cell>
            <text:p text:style-name="P215"/>
          </table:covered-table-cell>
        </table:table-row>
      </table:table>
      <text:p text:style-name="P216"/>
      <text:p text:style-name="P217"/>
      <text:p text:style-name="P218"/>
      <text:p text:style-name="P219">CZĘŚĆ II – INFORMACJE O PROJEKCIE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8">
            <text:p text:style-name="P232">5.Tematyka i opis projekt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8"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8">
            <text:p text:style-name="P243">6.Planowany termin i miejsce (jeżeli dotyczy) realizacji projekt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8">
            <text:p text:style-name="P246"/>
            <text:p text:style-name="P247"/>
            <text:p text:style-name="P248"/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8">
            <text:p text:style-name="P252">7.Cel projekt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8">
            <text:p text:style-name="P255"/>
            <text:p text:style-name="P256"/>
            <text:p text:style-name="P257"/>
            <text:p text:style-name="P258"/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0">
          <table:table-cell table:style-name="TableCell261" table:number-columns-spanned="8">
            <text:p text:style-name="P262">8.Informacja o zasobach niezbędnych do realizacji<text:s/>projektu (lokalowych, technicznych, kadrowych) wraz z koncepcją ich pozyska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8"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8">
            <text:p text:style-name="P273">9. Wykaz realizacji wnioskowanego projektu w latach poprzednich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8"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8">
            <text:p text:style-name="P284">10.Współpraca organizacyjna z innymi podmiotam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8"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8">
            <text:p text:style-name="P295">11.Docelowa grupa odbiorców projekt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8"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8">
            <text:p text:style-name="P306">12.Opis strategii pozyskiwania sponsorów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8">
            <text:p text:style-name="P309"/>
            <text:p text:style-name="P310"/>
            <text:p text:style-name="P311"/>
            <text:p text:style-name="P312"/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8">
            <text:p text:style-name="P316">13.Planowane działania promocyjne projekt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8">
            <text:p text:style-name="P319"/>
            <text:p text:style-name="P320"/>
            <text:p text:style-name="P321"/>
            <text:p text:style-name="P322"/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8">
            <text:p text:style-name="P326">14.Doświadczenie zespołu organizatorów w podobnych projektach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Nazwa Projektu</text:p>
          </table:table-cell>
          <table:table-cell table:style-name="TableCell330" table:number-columns-spanned="2">
            <text:p text:style-name="P331">Pełniona funkcja</text:p>
            <text:p text:style-name="P332"/>
            <text:p text:style-name="P333"/>
          </table:table-cell>
          <table:covered-table-cell/>
          <table:table-cell table:style-name="TableCell334">
            <text:p text:style-name="P335">Budżet</text:p>
            <text:p text:style-name="P336"/>
          </table:table-cell>
          <table:table-cell table:style-name="TableCell337" table:number-columns-spanned="3">
            <text:p text:style-name="P338">Data wydarzenia</text:p>
            <text:p text:style-name="P339"/>
          </table:table-cell>
          <table:covered-table-cell/>
          <table:covered-table-cell/>
          <table:table-cell table:style-name="TableCell340">
            <text:p text:style-name="P341">Imię i nazwisko członka<text:s/>zespołu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>
            <text:p text:style-name="P374"/>
          </table:table-cell>
        </table:table-row>
        <text:soft-page-break/>
        <table:table-row table:style-name="TableRow375">
          <table:table-cell table:style-name="TableCell376" table:number-columns-spanned="8">
            <text:p text:style-name="P377"><text:span text:style-name="T378">15.Harmonogram realizacji projektu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Pozycja</text:p>
          </table:table-cell>
          <table:covered-table-cell/>
          <table:table-cell table:style-name="TableCell382" table:number-columns-spanned="4">
            <text:p text:style-name="P383">Data zakończenia</text:p>
          </table:table-cell>
          <table:covered-table-cell/>
          <table:covered-table-cell/>
          <table:covered-table-cell/>
          <table:table-cell table:style-name="TableCell384" table:number-columns-spanned="2">
            <text:p text:style-name="P385">Data rozpoczęcia</text:p>
            <text:p text:style-name="P386"/>
          </table:table-cell>
          <table:covered-table-cell/>
        </table:table-row>
        <table:table-row table:style-name="TableRow387"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4">
            <text:p text:style-name="P440"/>
          </table:table-cell>
          <table:covered-table-cell/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</table:table-row>
        <table:table-row table:style-name="TableRow464"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</table:table-row>
        <table:table-row table:style-name="TableRow485"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table-cell table:style-name="TableCell493" table:number-columns-spanned="8">
            <text:p text:style-name="P494"><text:span text:style-name="T495">16.Aktualny stan zaawansowania projektu lub powiązania z innymi projektam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8"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8">
            <text:p text:style-name="P506"><text:span text:style-name="T507">17.Skład zespołu realizatorów projekt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2">
            <text:p text:style-name="P510">Funkcja</text:p>
          </table:table-cell>
          <table:covered-table-cell/>
          <table:table-cell table:style-name="TableCell511" table:number-columns-spanned="3">
            <text:p text:style-name="P512">Imię</text:p>
          </table:table-cell>
          <table:covered-table-cell/>
          <table:covered-table-cell/>
          <table:table-cell table:style-name="TableCell513" table:number-columns-spanned="3">
            <text:p text:style-name="P514">Nazwisko</text:p>
          </table:table-cell>
          <table:covered-table-cell/>
          <table:covered-table-cell/>
        </table:table-row>
        <table:table-row table:style-name="TableRow515"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</table:table-row>
        <table:table-row table:style-name="TableRow522"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</table:table-row>
        <table:table-row table:style-name="TableRow529"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</table:table-row>
        <table:table-row table:style-name="TableRow536"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</table:table-row>
        <table:table-row table:style-name="TableRow543"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</table:table-row>
        <table:table-row table:style-name="TableRow550"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</table:table-row>
        <table:table-row table:style-name="TableRow564"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</table:table-row>
        <table:table-row table:style-name="TableRow571"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</table:table-row>
        <table:table-row table:style-name="TableRow578"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</table:table-row>
        <table:table-row table:style-name="TableRow585"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 table:number-columns-spanned="3">
            <text:p text:style-name="P591"/>
          </table:table-cell>
          <table:covered-table-cell/>
          <table:covered-table-cell/>
        </table:table-row>
        <table:table-row table:style-name="TableRow592">
          <table:table-cell table:style-name="TableCell593" table:number-columns-spanned="2" table:number-rows-spanned="3">
            <text:p text:style-name="P594">18. Załączniki:</text:p>
          </table:table-cell>
          <table:covered-table-cell/>
          <table:table-cell table:style-name="TableCell595" table:number-columns-spanned="6">
            <text:p text:style-name="P596">‘Załącznik 1 - kosztorys projektu’ wg<text:s/>podanego wzoru /obowiązkowy dla każdego wniosku/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covered-table-cell/>
          <table:table-cell table:style-name="TableCell599" table:number-columns-spanned="6">
            <text:p text:style-name="P600">‘Załącznik 2 – KN wg podanego wzoru /obowiązkowy dla wniosków z grupy C, których przedmiotem jest działalność naukowa danego podmiotu/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covered-table-cell>
            <text:p text:style-name="P602"/>
          </table:covered-table-cell>
          <table:covered-table-cell/>
          <table:table-cell table:style-name="TableCell603" table:number-columns-spanned="6">
            <text:p text:style-name="P60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5"><text:tab/><text:tab/></text:p>
      <text:p text:style-name="P606"><text:tab/></text:p>
      <text:p text:style-name="P607"/>
      <text:p text:style-name="P608"/>
      <text:p text:style-name="P6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0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1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">
        <style:list-level-properties text:space-before="-3in" text:min-label-width="0.25in" text:list-level-position-and-space-mode="label-alignment">
          <style:list-level-label-alignment text:label-followed-by="listtab" fo:margin-left="-2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-2.5in" text:min-label-width="0.25in" text:list-level-position-and-space-mode="label-alignment">
          <style:list-level-label-alignment text:label-followed-by="listtab" fo:margin-left="-2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-2in" text:min-label-width="0.25in" text:list-level-position-and-space-mode="label-alignment">
          <style:list-level-label-alignment text:label-followed-by="listtab" fo:margin-left="-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-1.5in" text:min-label-width="0.25in" text:list-level-position-and-space-mode="label-alignment">
          <style:list-level-label-alignment text:label-followed-by="listtab" fo:margin-left="-1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3034in"/>
      </style:footer-style>
    </style:page-layout>
    <style:style style:name="P2" style:parent-style-name="Heading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9pt" style:font-size-asian="9pt"/>
    </style:style>
    <style:style style:name="P4" style:parent-style-name="Heading" style:family="paragraph">
      <style:paragraph-properties fo:text-align="center"/>
      <style:text-properties style:font-name="Arial" style:font-name-complex="Arial" fo:font-size="9pt" style:font-size-asian="9pt"/>
    </style:style>
    <style:style style:name="P5" style:parent-style-name="Heading" style:family="paragraph">
      <style:paragraph-properties fo:text-align="center"/>
      <style:text-properties style:font-name="Arial" style:font-name-complex="Arial" fo:font-size="9pt" style:font-size-asian="9pt"/>
    </style:style>
    <style:style style:name="P6" style:parent-style-name="Heading" style:family="paragraph">
      <style:paragraph-properties fo:text-align="center"/>
    </style:style>
    <style:style style:name="T7" style:parent-style-name="Domyślnaczcionkaakapitu" style:family="text">
      <style:text-properties style:font-name="Arial" style:font-name-complex="Arial" fo:font-size="9pt" style:font-size-asian="9pt"/>
    </style:style>
    <style:style style:name="P8" style:parent-style-name="Normalny" style:family="paragraph">
      <style:paragraph-properties fo:margin-top="0.1666in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" style:parent-style-name="Normalny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  <style:text-properties fo:color="#323E4F" fo:font-size="12pt" style:font-size-asian="12pt" style:font-size-complex="12pt"/>
    </style:style>
    <style:style style:name="P19" style:parent-style-name="Stopka" style:family="paragraph">
      <style:paragraph-properties fo:text-align="center"/>
      <style:text-properties fo:language="en" fo:country="US"/>
    </style:style>
    <style:style style:name="P20" style:parent-style-name="Stopka" style:family="paragraph">
      <style:paragraph-properties fo:text-align="center"/>
      <style:text-properties fo:language="en" fo:country="US"/>
    </style:style>
    <style:style style:name="P21" style:parent-style-name="Normalny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22" style:parent-style-name="Domyślnaczcionkaakapitu" style:family="text">
      <style:text-properties fo:color="#323E4F" fo:font-size="12pt" style:font-size-asian="12pt" style:font-size-complex="12pt"/>
    </style:style>
    <style:style style:name="T23" style:parent-style-name="Domyślnaczcionkaakapitu" style:family="text">
      <style:text-properties fo:color="#323E4F" fo:font-size="12pt" style:font-size-asian="12pt" style:font-size-complex="12pt"/>
    </style:style>
    <style:style style:name="T24" style:parent-style-name="Domyślnaczcionkaakapitu" style:family="text">
      <style:text-properties fo:color="#323E4F" fo:font-size="12pt" style:font-size-asian="12pt" style:font-size-complex="12pt"/>
    </style:style>
    <style:style style:name="P25" style:parent-style-name="Stopka" style:family="paragraph">
      <style:paragraph-properties fo:text-align="center"/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Obraz 4" text:anchor-type="paragraph" svg:x="5.59291in" svg:y="0.11811in" svg:width="1.63661in" svg:height="0.47205in" style:rel-width="scale" style:rel-height="scale"><draw:image xlink:href="media/image1.png" xlink:type="simple" xlink:show="embed" xlink:actuate="onLoad"/><svg:title/><svg:desc>logosamorzadOKpoziome</svg:desc></draw:frame><draw:frame draw:z-index="251659264" draw:style-name="a1" draw:name="Obraz 1" text:anchor-type="paragraph" svg:x="0.5063in" svg:y="0.08661in" svg:width="1.75472in" svg:height="0.49094in" style:rel-width="scale" style:rel-height="scale"><draw:image xlink:href="media/image2.jpeg" xlink:type="simple" xlink:show="embed" xlink:actuate="onLoad"/><svg:title/><svg:desc>ooxWord://word/media/image3.jpeg</svg:desc></draw:frame><text:span text:style-name="T3">DZIAŁ STUDENCKI</text:span></text:p>
        <text:p text:style-name="P4">POLITECHNIKA WROCŁAWSKA</text:p>
        <text:p text:style-name="P5">Wybrzeże Wyspiańskiego 27, 50-370 Wrocław</text:p>
        <text:p text:style-name="P6"><text:span text:style-name="T7">Budynek H-14, pok. 1.07</text:span></text:p>
        <text:p text:style-name="P8"><draw:connector draw:type="line" svg:x1="0in" svg:y1="0.05197in" svg:x2="7.25903in" svg:y2="0.05197in" draw:z-index="251661312" draw:id="id0" draw:style-name="a2" draw:name="Łącznik prosty 4" text:anchor-type="paragraph"><svg:title/><svg:desc/></draw:connector><text:span text:style-name="T9">Numer wniosku: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Data:</text:span></text:p>
      </style:header>
      <style:footer>
        <text:p text:style-name="P18"/>
        <text:p text:style-name="P19">Tel. +48 71 320 22 72</text:p>
        <text:p text:style-name="P20">www.prs.pwr.edu.pl</text:p>
        <text:p text:style-name="P21"><text:span text:style-name="T22"><text:page-number text:fixed="false">4</text:page-number></text:span><text:span text:style-name="T23"><text:s/>/<text:s/></text:span><text:span text:style-name="T24"><text:page-count style:num-format="1">4</text:page-count>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</meta:initial-creator>
    <dc:creator>Student 202002</dc:creator>
    <meta:creation-date>2017-01-03T07:09:00Z</meta:creation-date>
    <dc:date>2018-01-01T19:46:00Z</dc:date>
    <meta:print-date>2017-01-03T08:31:00Z</meta:print-date>
    <meta:template xlink:href="Normal" xlink:type="simple"/>
    <meta:editing-cycles>25</meta:editing-cycles>
    <meta:editing-duration>PT8220S</meta:editing-duration>
    <meta:document-statistic meta:page-count="4" meta:paragraph-count="12" meta:word-count="916" meta:character-count="6400" meta:row-count="45" meta:non-whitespace-character-count="5496"/>
  </office:meta>
</office:document-meta>
</file>