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1" style:family="table-column">
      <style:table-column-properties style:column-width="1.8152in" style:use-optimal-column-width="false"/>
    </style:style>
    <style:style style:name="TableColumn32" style:family="table-column">
      <style:table-column-properties style:column-width="1.8152in" style:use-optimal-column-width="false"/>
    </style:style>
    <style:style style:name="TableColumn33" style:family="table-column">
      <style:table-column-properties style:column-width="1.8152in" style:use-optimal-column-width="false"/>
    </style:style>
    <style:style style:name="TableColumn34" style:family="table-column">
      <style:table-column-properties style:column-width="1.8152in" style:use-optimal-column-width="false"/>
    </style:style>
    <style:style style:name="Table30" style:family="table">
      <style:table-properties style:width="7.261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fo:hyphenate="true"/>
    </style:style>
    <style:style style:name="P119" style:parent-style-name="Normalny" style:family="paragraph">
      <style:text-properties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134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10pt"/>
    </style:style>
    <style:style style:name="T142" style:parent-style-name="Domyślnaczcionkaakapitu" style:family="text">
      <style:text-properties style:font-name="Arial" style:font-name-complex="Arial" fo:font-style="italic" style:font-style-asian="italic" fo:color="#333333" fo:font-size="9pt" style:font-size-asian="9pt" style:font-size-complex="10pt"/>
    </style:style>
    <style:style style:name="T143" style:parent-style-name="Domyślnaczcionkaakapitu" style:family="text">
      <style:text-properties style:font-name="Arial" style:font-name-complex="Arial" fo:font-style="italic" style:font-style-asian="italic" fo:color="#333333" fo:font-size="9pt" style:font-size-asian="9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156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157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158" style:parent-style-name="Normalny" style:family="paragraph">
      <style:paragraph-properties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/>
    </style:style>
    <style:style style:name="P159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6"/>
      <text:p text:style-name="P27">WNIOSEK SPRAWOZDAWCZY<text:s/>/PRZEJŚCIOWY/<text:s/>UCZELNIANYCH ORGANIZACJI STUDENCKICH Z DANEGO PROJEKTU</text:p>
      <text:p text:style-name="P28">(SzK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1. Nazwa projektu:</text:p>
          </table:table-cell>
          <table:covered-table-cell/>
          <table:table-cell table:style-name="TableCell38" table:number-columns-spanned="2">
            <text:p text:style-name="P39">3. Wydział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. Termin i miejsce realizacji projektu:</text:p>
          </table:table-cell>
          <table:covered-table-cell/>
          <table:table-cell table:style-name="TableCell49" table:number-columns-spanned="2">
            <text:p text:style-name="P50">4. Numer wniosku:</text:p>
          </table:table-cell>
          <table:covered-table-cell/>
        </table:table-row>
        <table:table-row table:style-name="TableRow51">
          <table:table-cell table:style-name="TableCell52" table:number-columns-spanned="2" table:number-rows-spanned="5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5. Liczba studentów zaangażowanych w przygotowanie projektu: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6. Liczba studentów korzystających z projektu (z PWr)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7. Wnioskodawca projektu:</text:p>
          </table:table-cell>
          <table:covered-table-cell/>
          <table:table-cell table:style-name="TableCell75" table:number-columns-spanned="2">
            <text:p text:style-name="P76">8. Koordynator projektu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9. Rozliczenie projektu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Kwota wnioskowana</text:p>
          </table:table-cell>
          <table:table-cell table:style-name="TableCell89">
            <text:p text:style-name="P90"/>
          </table:table-cell>
          <table:table-cell table:style-name="TableCell91">
            <text:p text:style-name="P92">Kwota przyznan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Kwota<text:s/>wykorzystana<text:s/>/stan na dzień złożenia wniosku/:</text:p>
          </table:table-cell>
          <table:table-cell table:style-name="TableCell98">
            <text:p text:style-name="P99"/>
          </table:table-cell>
          <table:table-cell table:style-name="TableCell100">
            <text:p text:style-name="P101">Kwota niewykorzystana<text:s/>/stan na dzień złożenia wniosku/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ne środki z PWr: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Miejsce rozliczenia projektu:</text:p>
          </table:table-cell>
          <table:table-cell table:style-name="TableCell111" table:number-rows-spanned="2">
            <text:p text:style-name="P112">Wydział/Dział Studencki</text:p>
          </table:table-cell>
        </table:table-row>
        <table:table-row table:style-name="TableRow113">
          <table:table-cell table:style-name="TableCell114">
            <text:p text:style-name="P115">Inne środki spoza PWr: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4">
            <text:p text:style-name="P122"><text:span text:style-name="T123">1</text:span><text:span text:style-name="T124">0</text:span><text:span text:style-name="T125">.<text:s/></text:span><text:span text:style-name="T126">Stopień wykonania projektu</text:span><text:span text:style-name="T127"><text:s/></text:span><text:span text:style-name="T128">/w tym procentowy/</text:span><text:span text:style-name="T129">: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1</text:span><text:span text:style-name="T139">1</text:span><text:span text:style-name="T140">. Osoba sporządzająca sprawozdanie<text:s/></text:span><text:span text:style-name="T141">/</text:span><text:span text:style-name="T142">powinna być tą samą osobą, o której mowa w polu „Wnioskodawca” we wniosku konkursowym/* - oświadczam, że niniejszy wniosek jest tożsamy w wersji papierowej oraz<text:s/></text:span><text:span text:style-name="T143">elektronicznej/: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Imię i Nazwisko</text:p>
          </table:table-cell>
          <table:covered-table-cell/>
          <table:table-cell table:style-name="TableCell147" table:number-columns-spanned="2">
            <text:p text:style-name="P148">Podpis*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61312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0288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1</text:page-number></text:span><text:span text:style-name="T23"><text:s/>/<text:s/></text:span><text:span text:style-name="T24"><text:page-count style:num-format="1">1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Student 202002</dc:creator>
    <meta:creation-date>2018-01-01T19:55:00Z</meta:creation-date>
    <dc:date>2018-01-01T19:59:00Z</dc:date>
    <meta:print-date>2017-01-03T09:2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7" meta:character-count="964" meta:row-count="6" meta:non-whitespace-character-count="828"/>
  </office:meta>
</office:document-meta>
</file>